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bovenwoning naar 2 woningen en het realiseren van een dakterras op de achteruitbouw op de locatie Klaaskampen 7, 1251KM te Laren (zaaknummer OMG 2024-038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4 november 2024 een omgevingsvergunning verleend. De gemeente geeft hiermee toestemming voor het splitsen van de bovenwoning naar 2 woningen en het realiseren van een dakterras op de achteruitbouw op de locatie Klaaskampen 7, 1251KM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8550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0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0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de bovenwoning naar 2 woningen en het realiseren van een dakterras op de achteruitbouw op de locatie Klaaskampen 7, 1251KM te Laren (zaaknummer OMG 2024-0385)</meta:user-defined>
    <meta:user-defined meta:name="DCTERMS.W3CDTF/DCTERMS.available">2024-11-19</meta:user-defined>
    <meta:user-defined meta:name="DCTERMS.W3CDTF/OVERHEIDop.jaargang">2024</meta:user-defined>
    <meta:user-defined meta:name="OVERHEIDop.publicationIssue">485506</meta:user-defined>
    <meta:user-defined meta:name="OVERHEIDop.GmbID/DC.identifier">gmb-2024-485506</meta:user-defined>
    <meta:user-defined meta:name="OVERHEIDop.versieInformatie"/>
  </office:meta>
</office:document-meta>
</file>