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lledig omzetten van de bestemming naar wonen op de locatie Molenweg 10 a, 1251LT te Laren (zaaknummer OMG 2024-036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2 november 2024 een omgevingsvergunning verleend. De gemeente geeft hiermee toestemming voor het volledig omzetten van de bestemming naar wonen op de locatie Molenweg 10 a, 1251LT te Laren.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55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69</meta:user-defined>
    <dc:language>nl</dc:language>
    <meta:user-defined meta:name="DC.title">Toestemming voor het volledig omzetten van de bestemming naar wonen op de locatie Molenweg 10 a, 1251LT te Laren (zaaknummer OMG 2024-0369)</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904</meta:user-defined>
    <meta:user-defined meta:name="OVERHEIDop.publicationIssue">485502</meta:user-defined>
    <meta:user-defined meta:name="OVERHEIDop.GmbID/DC.identifier">gmb-2024-485502</meta:user-defined>
    <meta:user-defined meta:name="OVERHEIDop.versieInformatie"/>
  </office:meta>
</office:document-meta>
</file>