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eine Zonnedauw 3, 1991 HS Velserbroe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leine Zonnedauw 3, 1991 HS Velserbroek, het kappen van een boom</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Velserbroek</text:span>
          </text:p>
            <text:p text:style-name="last-al">Kleine Zonnedauw 3, 1991 HS Velserbroek, het kappen van een boom (17-01-2024) 0453380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55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8097</meta:user-defined>
    <meta:user-defined meta:name="DCTERMS.abstract">Ingediende aanvraag omgevingsvergunning Kleine Zonnedauw 3, 1991 HS Velserbroek, het kappen van een boom-</meta:user-defined>
    <dc:language>nl</dc:language>
    <meta:user-defined meta:name="OVERHEIDop.locatietype/OVERHEIDop.gebiedsmarkering">Punt</meta:user-defined>
    <meta:user-defined meta:name="DC.title">Ingediende aanvraag omgevingsvergunning Kleine Zonnedauw 3, 1991 HS Velserbroek, het kappen van een boom</meta:user-defined>
    <meta:user-defined meta:name="DCTERMS.W3CDTF/DCTERMS.available">2024-01-31</meta:user-defined>
    <meta:user-defined meta:name="DCTERMS.W3CDTF/OVERHEIDop.jaargang">2024</meta:user-defined>
    <meta:user-defined meta:name="OVERHEIDop.publicationIssue">48550</meta:user-defined>
    <meta:user-defined meta:name="OVERHEIDop.GmbID/DC.identifier">gmb-2024-48550</meta:user-defined>
    <meta:user-defined meta:name="OVERHEIDop.versieInformatie"/>
  </office:meta>
</office:document-meta>
</file>