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nstantlaan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besloten om de beslistermijn voor de aanvraag met zaaknummer Z2024-00001831 voor het plaatsen van een dakkapel in het voordakvlak van de woning op locatie Constantlaan 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4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Betreft: Beschikking verlenging beslistermijn op locatie Constantlaan 7 in Naarden</meta:user-defined>
    <dc:language>nl</dc:language>
    <meta:user-defined meta:name="OVERHEIDop.locatietype/OVERHEIDop.gebiedsmarkering">Punt</meta:user-defined>
    <meta:user-defined meta:name="DC.title">Verlengingsbesluit omgevingsvergunning Constantlaan 7 in Naar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96</meta:user-defined>
    <meta:user-defined meta:name="OVERHEIDop.GmbID/DC.identifier">gmb-2024-485496</meta:user-defined>
    <meta:user-defined meta:name="OVERHEIDop.versieInformatie"/>
  </office:meta>
</office:document-meta>
</file>