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vervanging van de archiefbescheiden, zijnde Gebruiksvergunningen voor 1 januari 2016</text:p>
      <text:section text:name="regeling_id1-3-2" text:style-name="regeling">
        <text:section text:name="aanhef_id1-3-2-1" text:style-name="aanhef">
          <text:section text:name="preambule_id1-3-2-1-1" text:style-name="preambule">
            <text:p text:style-name="al">Ondergetekende, de heer Willem Spelthan, hoofd afdeling Informatiemanagement van de gemeente Brunssum besluit, gemandateerd door het college van burgemeester en wethouders van de gemeente Brunssum, in hun besluit van 13 oktober 2015, documentnummer: 582246, gelet op de regeling van de minister van Onderwijs, Cultuur en Wetenschap van 6 december 2012 (nr. WJZ/466161 10265) tot wijziging van de Archiefregeling in verband met het stellen van nadere regels omtrent vervanging; artikel 7 van de Archief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door reproducties van de navolgende informatie, en deze na reproductie te vernietigen: Archiefbescheiden, zijnde Gebruiksvergunningen voor 1 januari 2016.</text:p>
              </text:list-item>
              <text:list-item text:style-override="id1-3-2-2-1-3">
                <text:number>2.</text:number>
                <text:p text:style-name="al">Reproductie geschiedt op de wijze zoals omschreven in het vastgestelde handboek vervanging (Handboek vervanging Gebruiksvergunningen gemeente Brunssum voor 2016) van 6 november 2024, documentnummer: 202468273).</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op de website overheid.nl</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tot vervanging van de archiefbescheiden, zijnde Gebruiksvergunningen voor 1 januari 2016.</text:p>
            <text:p text:style-name="al"/>
            <text:p text:style-name="al">Waarborging van belangen:</text:p>
            <text:list text:style-name="id1-3-2-2-3-5">
              <text:list-item text:style-override="id1-3-2-2-3-5-1">
                <text:number>1.</text:number>
                <text:p text:style-name="al">Reproductie biedt voldoende waarborg voor het behoud van de in de informatie vervatte gegevens en hun toegankelijkheid, daar de volgende voorzorgen in acht zijn genomen:</text:p>
                <text:list text:style-name="id1-3-2-2-3-5-1-3">
                  <text:list-item text:style-override="id1-3-2-2-3-5-1-3-1">
                    <text:number>-</text:number>
                    <text:p text:style-name="al">Archiefwet 1995 en verwante regelgeving.</text:p>
                  </text:list-item>
                  <text:list-item text:style-override="id1-3-2-2-3-5-1-3-2">
                    <text:number>-</text:number>
                    <text:p text:style-name="al">Handreiking vervanging archiefbescheiden (archief 2020), versie 2.0</text:p>
                  </text:list-item>
                </text:list>
              </text:list-item>
              <text:list-item text:style-override="id1-3-2-2-3-5-2">
                <text:number>2.</text:number>
                <text:p text:style-name="al">Reproductie is noodzakelijk wegens het feit dat de overheid steeds meer digitaal communiceert met de burgers, bedrijven en in het onderlinge verkeer. Dat leidt tot de wens om werkprocessen volledig digitaal in te richten. Daar hoort ook een volledig digitale informatiehuishouding bij. Wat er nog op papier wordt vastgelegd, maakt plaats voor digitale scans. Het is in zulke situaties mogelijk om papieren archiefbescheiden ook formeel te vervangen door digitale reproducties. De papieren originelen worden dan vernietigd. Steeds meer overheidsorganisaties gaan over op digitaal werken. Zo ook de gemeente Brunssum. Dat is een logisch uitvloeisel van Het Nieuwe Werken en van nieuwe dienstverleningsconcepten, technische ontwikkelingen en de digitalisering van de samenleving als geheel. </text:p>
              </text:list-item>
              <text:list-item text:style-override="id1-3-2-2-3-5-3">
                <text:number>3.</text:number>
                <text:p text:style-name="al">De belangen van de gemeente en de overige overheidsorganen zijn als volgt gewaarborgd: Vervanging is digitalisering met de verplichting om de originele archiefbescheiden te vernietigen. Vervanging is een onomkeerbaar proces. Dat is alleen toegestaan binnen de kaders van de Archiefwet 1995 en verwante regelgeving.</text:p>
              </text:list-item>
              <text:list-item text:style-override="id1-3-2-2-3-5-4">
                <text:number>4.</text:number>
                <text:p text:style-name="al">De belangen van recht- of bewijszoekende, historisch onderzoek en de waarde van de informatie als bestanddeel van het cultureel erfgoed zijn als volgt gewaarborgd: Bij een vervangingsbesluit moet de zorgdrager uit hoofde van artikel 2 van het archiefbesluit 1995 ook rekening houden met de waarde van de archiefbescheiden als onderdeel van cultureel erfgoed (historisch onderzoek). De gemeente Brunssum maakt dus onderscheid tussen het erfgoedbelang van archieven en de bronfunctie. Het gaat er bij het erfgoedbelang vooral om of een archiefstuk als zodanig betekenis heeft voor een samenleving of een maatschappelijke groep. Die betekenis is sterk, zij het niet exclusief, verbonden aan het originele object en daarom moeilijk vervangbaar.</text:p>
              </text:list-item>
            </text:list>
            <text:p text:style-name="al">Tot slot:</text:p>
            <text:p text:style-name="al">Voor dit handboek vervanging is geen advies gevraagd bij de gemeentearchivaris, omdat de digitalisering en vervanging van deze analoge documenten op dezelfde manier zal geschieden als bij de vervanging van de documenten uit de hybride periode 2012-2015 van vergunningen, zaaknummer: 202246434.</text:p>
          </text:section>
        </text:section>
        <text:section text:name="regeling-sluiting_id1-3-2-3" text:style-name="regeling-sluiting">
          <text:section text:name="ondertekening_id1-3-2-3-1">
            <text:p><text:span text:style-name="functie">Het college van burgemeester en wethouders van Brunssum,</text:span></text:p>
            <text:p><text:span text:style-name="functie">krachtens mandaat,</text:span></text:p>
            <text:p><text:span text:style-name="functie"/></text:p>
          </text:section>
          <text:section text:name="ondertekening_id1-3-2-3-2">
            <text:p><text:span text:style-name="functie"/></text:p>
            <text:p><text:span text:style-name="functie">Hoofd afdeling Informatiemanagement</text:span></text:p>
            <text:p><text:span text:style-name="functie">Willem Spelth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549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9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9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unssum</meta:user-defined>
    <meta:user-defined meta:name="OVERHEID.Informatietype/DC.type">officiële publicatie</meta:user-defined>
    <meta:user-defined meta:name="OVERHEIDop.Rubriek/DC.type">ander besluit van algemene strekking</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DC.source">Onbekend</meta:user-defined>
    <meta:user-defined meta:name="OVERHEIDop.referentienummer">202465728/202468275</meta:user-defined>
    <meta:user-defined meta:name="DCTERMS.alternative">Besluit tot vervanging van de archiefbescheiden, zijnde Gebruiksvergunningen voor 1 januari 2016</meta:user-defined>
    <dc:language>nl</dc:language>
    <meta:user-defined meta:name="OVERHEIDop.locatietype/OVERHEIDop.gebiedsmarkering">Gemeente</meta:user-defined>
    <meta:user-defined meta:name="DC.title">Besluit tot vervanging van de archiefbescheiden, zijnde Gebruiksvergunningen voor 1 januari 2016</meta:user-defined>
    <meta:user-defined meta:name="DCTERMS.W3CDTF/DCTERMS.available">2024-11-20</meta:user-defined>
    <meta:user-defined meta:name="DCTERMS.W3CDTF/OVERHEIDop.jaargang">2024</meta:user-defined>
    <meta:user-defined meta:name="OVERHEIDop.publicationIssue">485492</meta:user-defined>
    <meta:user-defined meta:name="OVERHEIDop.betreftRegeling">CVDR726893_1</meta:user-defined>
    <meta:user-defined meta:name="OVERHEIDop.GmbID/DC.identifier">gmb-2024-485492</meta:user-defined>
    <meta:user-defined meta:name="xs:date/OVERHEIDop.startdatum">2024-11-21</meta:user-defined>
    <meta:user-defined meta:name="OVERHEIDop.versieInformatie"/>
  </office:meta>
</office:document-meta>
</file>