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oofdstraat 3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november 2024 een aanvraag met zaaknummer <text:span text:style-name="nadrukvet">Z2024-00002520</text:span> hebben ontvangen voor het plaatsen van een dakkapel (achterzijde) op de locatie <text:span text:style-name="nadrukvet">Hoofdstraat 35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nov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549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9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9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20</meta:user-defined>
    <meta:user-defined meta:name="DCTERMS.abstract">Ingekomen aanvraag - Hoofdstraat 35 in Terneuzen</meta:user-defined>
    <dc:language>nl</dc:language>
    <meta:user-defined meta:name="OVERHEIDop.locatietype/OVERHEIDop.gebiedsmarkering">Vlak</meta:user-defined>
    <meta:user-defined meta:name="DC.title">Ingekomen aanvraag - Hoofdstraat 35 in Terneuz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5491</meta:user-defined>
    <meta:user-defined meta:name="OVERHEIDop.GmbID/DC.identifier">gmb-2024-485491</meta:user-defined>
    <meta:user-defined meta:name="OVERHEIDop.versieInformatie"/>
  </office:meta>
</office:document-meta>
</file>