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, 8522 ML Tjerkgaast: melding realiseren van een dieselopslag. (Z.81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afgehandeld voor deze locatie. Het gaat om het realiseren van een dieselopsla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54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793</meta:user-defined>
    <dc:language>nl</dc:language>
    <meta:user-defined meta:name="OVERHEIDop.locatietype/OVERHEIDop.gebiedsmarkering">Punt</meta:user-defined>
    <meta:user-defined meta:name="DC.title">Strjitwei 10, 8522 ML Tjerkgaast: melding realiseren van een dieselopslag. (Z.811793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90</meta:user-defined>
    <meta:user-defined meta:name="OVERHEIDop.GmbID/DC.identifier">gmb-2024-485490</meta:user-defined>
    <meta:user-defined meta:name="OVERHEIDop.versieInformatie"/>
  </office:meta>
</office:document-meta>
</file>