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zandse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's-Gravenzandseweg 240, 3151 TV, legaliseren van een beperkt deel van de erfafscheiding (aanvraagdatum 24-10-2024, dossiernummer OMV.24.10.0029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4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Gravenzandseweg 24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87</meta:user-defined>
    <meta:user-defined meta:name="OVERHEIDop.GmbID/DC.identifier">gmb-2024-485487</meta:user-defined>
    <meta:user-defined meta:name="OVERHEIDop.versieInformatie"/>
  </office:meta>
</office:document-meta>
</file>