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voor het verbouwen van een loods op Burgemeester Lindersweg 13 5575X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. Deze aanvraag is buiten behandeling gesteld:</text:p>
            <text:p text:style-name="common-al">Zaaknummer: 17243426</text:p>
            <text:p text:style-name="common-al">Ontvangstdatum aanvraag: 27-12-2023</text:p>
            <text:p text:style-name="common-al">Plaats/adres: Burgemeester Lindersweg 13 5575XA Luyksgestel</text:p>
            <text:p text:style-name="common-al">Omschrijving: het verbouwen van een loods</text:p>
            <text:p text:style-name="common-al">Activiteit(en): Bouw</text:p>
            <text:p text:style-name="common-al">Het besluit is verzonden op 15-11-2024.</text:p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548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26</meta:user-defined>
    <meta:user-defined meta:name="DCTERMS.abstract">verbouwen van een loods</meta:user-defined>
    <dc:language>nl</dc:language>
    <meta:user-defined meta:name="OVERHEIDop.locatietype/OVERHEIDop.gebiedsmarkering">Punt</meta:user-defined>
    <meta:user-defined meta:name="DC.title">Gestopte aanvraag omgevingsvergunning voor het verbouwen van een loods op Burgemeester Lindersweg 13 5575XA Luyksgest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85</meta:user-defined>
    <meta:user-defined meta:name="OVERHEIDop.GmbID/DC.identifier">gmb-2024-485485</meta:user-defined>
    <meta:user-defined meta:name="OVERHEIDop.versieInformatie"/>
  </office:meta>
</office:document-meta>
</file>