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Tormentilstraat 29, 8245 J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, Tormentilstraat 29, 8245 JA Lelystad, een vergunning m.b.t. de Leegstandwet</text:span>
          </text:p>
            <text:p text:style-name="common-al">Wij hebben op 14-11-2024 een aanvraag ontvangen voor een vergunning m.b.t. de Leegstandwet, op Tormentilstraat 29, 8245 JA Lelystad. De aanvraag heeft dossiernummer 09955943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gebruik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1-2024. De gemeente neemt daarover waarschijnlijk voor 08-01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548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8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8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995594358</meta:user-defined>
    <dc:language>nl</dc:language>
    <meta:user-defined meta:name="OVERHEIDop.locatietype/OVERHEIDop.gebiedsmarkering">Punt</meta:user-defined>
    <meta:user-defined meta:name="DC.title">Ontvangen aanvraag - Tormentilstraat 29, 8245 JA Lelystad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82</meta:user-defined>
    <meta:user-defined meta:name="OVERHEIDop.GmbID/DC.identifier">gmb-2024-485482</meta:user-defined>
    <meta:user-defined meta:name="OVERHEIDop.versieInformatie"/>
  </office:meta>
</office:document-meta>
</file>