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en uitbreiden van een veldschuur t.b.v. dagbesteding, Hazenveldsche Molenweg 5, 7104B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veldschuur t.b.v. dagbesteding aan Hazenveldsche Molenweg 5, 7104BN Winterswijk Meddo</text:span>
          </text:p>
            <text:p text:style-name="common-al">De gemeente Winterswijk heeft per 15 november 2024 een omgevingsvergunning verleend. De gemeente Winterswijk geeft hiermee toestemming voor het verbouwen en uitbreiden van een veldschuur t.b.v. dagbesteding aan Hazenveldsche Molenweg 5, 7104BN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54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1</meta:user-defined>
    <meta:user-defined meta:name="DCTERMS.abstract">Betreft: beschikking op aanvraag op locatie Hazenveldsche Molenweg 5, 7104BN Winterswijk Meddo</meta:user-defined>
    <dc:language>nl</dc:language>
    <meta:user-defined meta:name="OVERHEIDop.locatietype/OVERHEIDop.gebiedsmarkering">Vlak</meta:user-defined>
    <meta:user-defined meta:name="DC.title">Kennisgeving besluit op het verbouwen en uitbreiden van een veldschuur t.b.v. dagbesteding, Hazenveldsche Molenweg 5, 7104BN Winterswijk Meddo</meta:user-defined>
    <meta:user-defined meta:name="DCTERMS.W3CDTF/DCTERMS.available">2024-11-19</meta:user-defined>
    <meta:user-defined meta:name="DCTERMS.W3CDTF/OVERHEIDop.jaargang">2024</meta:user-defined>
    <meta:user-defined meta:name="OVERHEIDop.publicationIssue">485481</meta:user-defined>
    <meta:user-defined meta:name="OVERHEIDop.GmbID/DC.identifier">gmb-2024-485481</meta:user-defined>
    <meta:user-defined meta:name="OVERHEIDop.versieInformatie"/>
  </office:meta>
</office:document-meta>
</file>