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lengen van de huidige vergunning om tijdelijk te verhuren, Tesselschadestraat 1, 1814 E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sselschadestraat 1, 1814 EK Alkmaar<text:span text:style-name="nadrukvet">; </text:span>het verlengen van de huidige vergunning om tijdelijk te verhuren</text:p>
            <text:p text:style-name="common-al">
            
          </text:p>
            <text:p text:style-name="common-al">Datum ontvangst: 14-11-2024</text:p>
            <text:p text:style-name="common-al">Zaaknummer: 000090550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5480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48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48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05503</meta:user-defined>
    <dc:language>nl</dc:language>
    <meta:user-defined meta:name="OVERHEIDop.locatietype/OVERHEIDop.gebiedsmarkering">Punt</meta:user-defined>
    <meta:user-defined meta:name="DC.title">Omgevingsvergunning aangevraagd: het verlengen van de huidige vergunning om tijdelijk te verhuren, Tesselschadestraat 1, 1814 EK Alkmaar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480</meta:user-defined>
    <meta:user-defined meta:name="OVERHEIDop.GmbID/DC.identifier">gmb-2024-485480</meta:user-defined>
    <meta:user-defined meta:name="OVERHEIDop.versieInformatie"/>
  </office:meta>
</office:document-meta>
</file>