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nderhandse verkoop onroerende zaken </text:p>
      <text:section text:name="regeling_id1-3-2" text:style-name="regeling">
        <text:section text:name="aanhef_id1-3-2-1" text:style-name="aanhef">
          <text:section text:name="preambule_id1-3-2-1-1" text:style-name="preambule">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 </text:p>
            <text:p text:style-name="al"/>
            <text:p text:style-name="al">
            <text:span text:style-name="nadrukvet">Voornemen tot uitgifte grond </text:span>in verkoop aan Webon Bouwontwikkeling en SallandWonen<text:span text:style-name="nadrukondlijn">. </text:span></text:p>
            <text:p text:style-name="al">De gemeente Raalte is voornemens om in het kader van een grondruil aan Webon Bouwontwikkeling B.V. en woningstichting SallandWonen gronden aan de Koolmees in Raalte Noord over te dragen ter uitvoering van het woningbouwproject “Oostraan”. </text:p>
            <text:p text:style-name="al"/>
            <text:p text:style-name="al">
            <text:span text:style-name="nadrukvet">Objectinformatie</text:span>
          </text:p>
            <text:p text:style-name="al">De ter plaatse aangeduide gedeelten van het perceel, kadastraal bekend gemeente Raalte, sectie P, nummer 1803, groot circa 228 m² resp. circa 30 m². </text:p>
            <text:p text:style-name="al"/>
            <text:p text:style-name="al">
            <text:span text:style-name="nadrukvet">Webon en SallandWonen</text:span> zijn de enige serieuze gegadigden die in aanmerking komen voor de aankoop van deze gronden. </text:p>
            <text:p text:style-name="al">De door Webon en SallandWonen aan te kopen gronden van de gemeente zijn direct aangrenzend aan reeds in eigendom zijnde percelen van deze partijen en verkoop is noodzakelijk om de ontwikkeling en realisatie van de nieuwe woningbouwlocatie Oostraan mogelijk te maken en de eigendomssituatie in overeenstemming te brengen met het gebruik door de partijen. </text:p>
            <text:p text:style-name="al">Gelet op het voorgaande is de gemeente van oordeel dat er op grond van objectieve, redelijke en toetsbare criteria alleen Webon en SallandWonen als serieuze gegadigden in aanmerking komen voor het aangaan van de ruil / koopovereenkomst voor deze locatie te Raalte en de daar daaruit voortvloeiende verkoop van de in de aanhef van deze publicatie genoemde gronden. </text:p>
            <text:p text:style-name="al">Ten overvloede zij erop gewezen dat de gemeente daarbij beleidsvrijheid toekomt.</text:p>
            <text:p text:style-name="al"/>
            <text:p text:style-name="al">
            <text:span text:style-name="nadrukvet">Hoe kunt u reageren? </text:span>
          </text:p>
            <text:p text:style-name="al">Indien u zich niet kunt verenigen met dit voornemen, dient u dit uiterlijk 20 kalenderdagen na publicatie van dit voornemen kenbaar te maken met een gemotiveerde toelichting aan <text:a xlink:href="mailto:info@raalte.nl" xlink:type="simple">info@raalte.nl</text:a>, onder vermelding van “Reactie op voornemen verkoop percelen grond aan Webon en SallandWonen”. De gemeente Raalte zal na het verstrijken van deze termijn van 20 dagen overgaan tot verkoop en overdracht van voornoemde percelen. Bij uitblijven van een tijdige reactie zouden de gemeente en de beoogde kopers onredelijk worden benadeeld, indien pas na deze (duidelijk kenbaar gemaakte) termijn alsnog tegen de voorgenomen verkoop zou worden opgekom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54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Kennisgeving voornemen onderhandse verkoop onroerende zaken</meta:user-defined>
    <meta:user-defined meta:name="DCTERMS.W3CDTF/DCTERMS.available">2024-11-20</meta:user-defined>
    <meta:user-defined meta:name="DCTERMS.W3CDTF/OVERHEIDop.jaargang">2024</meta:user-defined>
    <meta:user-defined meta:name="OVERHEIDop.publicationIssue">485478</meta:user-defined>
    <meta:user-defined meta:name="OVERHEIDop.GmbID/DC.identifier">gmb-2024-485478</meta:user-defined>
    <meta:user-defined meta:name="OVERHEIDop.versieInformatie"/>
  </office:meta>
</office:document-meta>
</file>