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verkeersontheffing, P.J.C.Gabriëlgaarde 1 t.h.v. Egidius Blocklaan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november 2024 een verkeersontheffing verleend voor het plaatsen van een kraan op openbare weg op 22 november 2024 op locatie P.J.C.Gabriëlgaarde 1 t.h.v. Egidius Blocklaan te Kortenhoef met zaaknummer Z2024-00001119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1119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8547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7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7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19</meta:user-defined>
    <meta:user-defined meta:name="DCTERMS.abstract">Betreft: Beschikking op aanvraag op locatie P.J.C.Gabriëlgaarde 1 t.h.v. Egidius Blocklaan te Kortenhoef. Startdatum:23 oktober 2024 datum besluit: 15 november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verkeersontheffing, P.J.C.Gabriëlgaarde 1 t.h.v. Egidius Blocklaan te Kortenhoef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477</meta:user-defined>
    <meta:user-defined meta:name="OVERHEIDop.GmbID/DC.identifier">gmb-2024-485477</meta:user-defined>
    <meta:user-defined meta:name="OVERHEIDop.versieInformatie"/>
  </office:meta>
</office:document-meta>
</file>