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j de rotonde Schooterweg/ Zilverb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4 een aanvraag omgevingsvergunning ontvangen.</text:p>
            <text:p text:style-name="common-al">Het betreft een aanvraag op locatie bij de rotonde Schooterweg/ Zilverbaan te Veldhoven met omschrijving het inrichten van een bosperceel.</text:p>
            <text:p text:style-name="common-al">De zaak is geregistreerd onder nummer VHZ2024-0196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547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1963</meta:user-defined>
    <meta:user-defined meta:name="DCTERMS.abstract">inrichten van een bos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j de rotonde Schooterweg/ Zilverbaan te Vel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75</meta:user-defined>
    <meta:user-defined meta:name="OVERHEIDop.GmbID/DC.identifier">gmb-2024-485475</meta:user-defined>
    <meta:user-defined meta:name="OVERHEIDop.versieInformatie"/>
  </office:meta>
</office:document-meta>
</file>