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urdaarderstrjitwei 13, 9106 GA Sibrandahû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1-2024 hebben burgemeester en wethouders van de gemeente Dantumadiel een aanvraag ontvangen voor een omgevingsvergunning op locatie Burdaarderstrjitwei 13, 9106 GA Sibrandahûs. De aanvraag is geregistreerd onder zaaknummer 2024-245769. De aanvraag betreft het herbouwen van een sta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8547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7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7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245769</meta:user-defined>
    <meta:user-defined meta:name="DCTERMS.abstract">Aanvraag omgevingsvergunning voor het herbouwen van een stal op locatie Burdaarderstrjitwei 13, 9106 GA Sibrandahûs</meta:user-defined>
    <dc:language>nl</dc:language>
    <meta:user-defined meta:name="OVERHEIDop.locatietype/OVERHEIDop.gebiedsmarkering">Punt</meta:user-defined>
    <meta:user-defined meta:name="DC.title">Ontvangst aanvraag omgevingsvergunning Burdaarderstrjitwei 13, 9106 GA Sibrandahûs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470</meta:user-defined>
    <meta:user-defined meta:name="OVERHEIDop.GmbID/DC.identifier">gmb-2024-485470</meta:user-defined>
    <meta:user-defined meta:name="OVERHEIDop.versieInformatie"/>
  </office:meta>
</office:document-meta>
</file>