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ter betrekking van een huisaansluiting aan Weg en Land 19b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 </text:p>
            <text:p text:style-name="common-al">512099 Weg en Land 19 b , 2661DC, Bergschenhoek. </text:p>
            <text:p text:style-name="common-al">Het aanleggen van een waterleiding t.b.v. een huisaansluiting (verleend 26-01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54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2099</meta:user-defined>
    <dc:language>nl</dc:language>
    <meta:user-defined meta:name="OVERHEIDop.locatietype/OVERHEIDop.gebiedsmarkering">Adres</meta:user-defined>
    <meta:user-defined meta:name="DC.title">Toestemming voor het aanleggen van een waterleiding ter betrekking van een huisaansluiting aan Weg en Land 19b te Bergschenho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47</meta:user-defined>
    <meta:user-defined meta:name="OVERHEIDop.GmbID/DC.identifier">gmb-2024-48547</meta:user-defined>
    <meta:user-defined meta:name="OVERHEIDop.versieInformatie"/>
  </office:meta>
</office:document-meta>
</file>