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58 Kootwijkerbroek, het slopen van 3 bedrijfshallen en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0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45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5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5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58 Kootwijkerbroek, het slopen van 3 bedrijfshallen en verwijderen van asbesthoudend materiaal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55</meta:user-defined>
    <meta:user-defined meta:name="OVERHEIDop.GmbID/DC.identifier">gmb-2024-485455</meta:user-defined>
    <meta:user-defined meta:name="OVERHEIDop.versieInformatie"/>
  </office:meta>
</office:document-meta>
</file>