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t. Vasumweg 31 1033 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ooddeur in de voorgevel van het pand voor maximaal 2 jaar</text:p>
            <text:p text:style-name="common-al">Besluit: verleend</text:p>
            <text:p text:style-name="common-al">Besluit verzonden op: 14-11-2024</text:p>
            <text:p text:style-name="common-al">Zaakadres: tt. Vasumweg 31 1033SB Amsterdam</text:p>
            <text:p text:style-name="common-al">Zaaknummer: Z2024-023243</text:p>
            <text:p text:style-name="common-al">DSO-nummer: 2024080800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324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4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243</meta:user-defined>
    <meta:user-defined meta:name="DCTERMS.abstract">realiseren van een nooddeur in de voorgevel van het pand voor maximaal 2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t. Vasumweg 31 1033 SB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2</meta:user-defined>
    <meta:user-defined meta:name="OVERHEIDop.GmbID/DC.identifier">gmb-2024-485452</meta:user-defined>
    <meta:user-defined meta:name="OVERHEIDop.versieInformatie"/>
  </office:meta>
</office:document-meta>
</file>