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erkweg 7 A Kootwijkerbroek, melden wasplaats bij bouw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7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544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erkweg 7 A Kootwijkerbroek, melden wasplaats bij bouwbedrijf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43</meta:user-defined>
    <meta:user-defined meta:name="OVERHEIDop.GmbID/DC.identifier">gmb-2024-485443</meta:user-defined>
    <meta:user-defined meta:name="OVERHEIDop.versieInformatie"/>
  </office:meta>
</office:document-meta>
</file>