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zerseweg 15 Lunteren, Intrekken milieuvergunning - Buzerseweg 15 Lun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20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4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zerseweg 15 Lunteren, Intrekken milieuvergunning - Buzerseweg 15 Lunter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41</meta:user-defined>
    <meta:user-defined meta:name="OVERHEIDop.GmbID/DC.identifier">gmb-2024-485441</meta:user-defined>
    <meta:user-defined meta:name="OVERHEIDop.versieInformatie"/>
  </office:meta>
</office:document-meta>
</file>