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. W. Dreeslaan 1 A Bennekom, het vervangen van de licht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17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2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. W. Dreeslaan 1 A Bennekom, het vervangen van de lichtstraat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25</meta:user-defined>
    <meta:user-defined meta:name="OVERHEIDop.GmbID/DC.identifier">gmb-2024-485425</meta:user-defined>
    <meta:user-defined meta:name="OVERHEIDop.versieInformatie"/>
  </office:meta>
</office:document-meta>
</file>