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verheidsweg 30, 3899 A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1-2024</text:span><text:span text:style-name="nadrukvet"/>een besluit genomen op de aanvraag met zaaknummer 00500000084277 voor het bouwen van een overkapping op locatie Nijverheidsweg 30, 3899 AJ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541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277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aanvraag omgevingsvergunning, Nijverheidsweg 30, 3899 AJ Zeewol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17</meta:user-defined>
    <meta:user-defined meta:name="OVERHEIDop.GmbID/DC.identifier">gmb-2024-485417</meta:user-defined>
    <meta:user-defined meta:name="OVERHEIDop.versieInformatie"/>
  </office:meta>
</office:document-meta>
</file>