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orentzstraat 2 D Ede, tijdelijke kantoorunits voor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3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orentzstraat 2 D Ede, tijdelijke kantoorunits voor 5 jaar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06</meta:user-defined>
    <meta:user-defined meta:name="OVERHEIDop.GmbID/DC.identifier">gmb-2024-485406</meta:user-defined>
    <meta:user-defined meta:name="OVERHEIDop.versieInformatie"/>
  </office:meta>
</office:document-meta>
</file>