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Hoge Valkseweg 62 Lunteren, het bouwen van een jongveest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4 november 2024</text:p>
            <text:p text:style-name="common-al">Zaaknummer 2023W27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5402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402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Hoge Valkseweg 62 Lunteren, het bouwen van een jongveestal.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402</meta:user-defined>
    <meta:user-defined meta:name="OVERHEIDop.GmbID/DC.identifier">gmb-2024-485402</meta:user-defined>
    <meta:user-defined meta:name="OVERHEIDop.versieInformatie"/>
  </office:meta>
</office:document-meta>
</file>