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1b, buiten behandeling stellen aanvraag vestigen Sushi Station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3261, het vestigen van Sushi Station Houten aan Prins Bernhardweg 1b in Houten buiten behandeling gesteld. </text:p>
            <text:p text:style-name="common-al">De verzenddatum van het besluit is 25 januari 2024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54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ins Bernhardweg 1b, buiten behandeling stellen aanvraag vestigen Sushi Station Hou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40</meta:user-defined>
    <meta:user-defined meta:name="OVERHEIDop.GmbID/DC.identifier">gmb-2024-48540</meta:user-defined>
    <meta:user-defined meta:name="OVERHEIDop.versieInformatie"/>
  </office:meta>
</office:document-meta>
</file>