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2024-2025 Lokale aanpak isolatie Heerd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/>
            <text:p text:style-name="al">Gelet op artikel 5, lid 1 Algemene subsidieverordening gemeente Heerde 2020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subsidieplafond voor de Subsidieregeling Lokale aanpak isolatie Heerde 2024 voor het jaar 2024 en 2025 vast te stellen op € 681.559,-.</text:p>
            <text:p text:style-name="al">In eerste jaar evaluatie uit te voeren naar gebruik regel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eerde, </text:span>
            <text:span text:style-name="datum">22 oktober 2024 </text:span>
          </text:p>
          </text:section>
          <text:section text:name="ondertekening_id1-3-2-3-2">
            <text:p><text:span text:style-name="functie">secretaris, B. van Zuthem.</text:span></text:p>
          </text:section>
          <text:section text:name="ondertekening_id1-3-2-3-3">
            <text:p><text:span text:style-name="functie"/></text:p>
            <text:p><text:span text:style-name="functie">burgemeester O.G. Prinsen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8539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9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9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Financiën | Organisatie en beleid</meta:user-defined>
    <meta:user-defined meta:name="DC.source">Algemene subsidieverordening gemeente Heerde 2020]|[https://lokaleregelgeving.overheid.nl/CVDR642360/1</meta:user-defined>
    <dc:language>nl</dc:language>
    <meta:user-defined meta:name="OVERHEIDop.locatietype/OVERHEIDop.gebiedsmarkering">Gemeente</meta:user-defined>
    <meta:user-defined meta:name="DC.title">Subsidieplafond 2024-2025 Lokale aanpak isolatie Heerde 2024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391</meta:user-defined>
    <meta:user-defined meta:name="OVERHEIDop.GmbID/DC.identifier">gmb-2024-485391</meta:user-defined>
    <meta:user-defined meta:name="OVERHEIDop.versieInformatie"/>
  </office:meta>
</office:document-meta>
</file>