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Camstrastrjitte 17, 9104 HB Damwâl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-11-2024 hebben burgemeester en wethouders van de gemeente Dantumadiel een aanvraag ontvangen voor een omgevingsvergunning op locatie Camstrastrjitte 17, 9104 HB Damwâld. De aanvraag is geregistreerd onder zaaknummer 2024-245734. De aanvraag betreft het kappen/rooien van bomen, struiken en beplanting 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
            
          </text:p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 Hiervoor kunt u contact opnemen met de gemeente via telefoonnummer (0511) 71 70 00 (optie 2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485384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384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384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4-245734</meta:user-defined>
    <meta:user-defined meta:name="DCTERMS.abstract">Aanvraag omgevingsvergunning voor het kappen/rooien van bomen, struiken en beplanting perceel bij Camstrastrjitte 17, 9104 HB Damwâld.</meta:user-defined>
    <dc:language>nl</dc:language>
    <meta:user-defined meta:name="OVERHEIDop.locatietype/OVERHEIDop.gebiedsmarkering">Punt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Vlak</meta:user-defined>
    <meta:user-defined meta:name="DC.title">Ontvangst aanvraag omgevingsvergunning Camstrastrjitte 17, 9104 HB Damwâld.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5384</meta:user-defined>
    <meta:user-defined meta:name="OVERHEIDop.GmbID/DC.identifier">gmb-2024-485384</meta:user-defined>
    <meta:user-defined meta:name="OVERHEIDop.versieInformatie"/>
  </office:meta>
</office:document-meta>
</file>