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85, 3702 AA Zeis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85, 3702 AA Zeist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2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538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297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85, 3702 AA Zeist, het kappen van 3 bom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83</meta:user-defined>
    <meta:user-defined meta:name="OVERHEIDop.GmbID/DC.identifier">gmb-2024-485383</meta:user-defined>
    <meta:user-defined meta:name="OVERHEIDop.versieInformatie"/>
  </office:meta>
</office:document-meta>
</file>