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onweg kavel 15 te Goes - Verlengen beslistermijn omgevingsvergunning voor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bedrijfsgebouw op de locatie Carbonweg kavel 15 te Goes. De aanvraag is geregistreerd onder zaaknummer Z2024-00002495.</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538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8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8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2495</meta:user-defined>
    <meta:user-defined meta:name="DCTERMS.abstract">Carbonweg kavel 15 te Goes - Verlengen beslistermijn omgevingsvergunning voor het bouwen van een bedrijfsgebouw</meta:user-defined>
    <dc:language>nl</dc:language>
    <meta:user-defined meta:name="OVERHEIDop.locatietype/OVERHEIDop.gebiedsmarkering">Vlak</meta:user-defined>
    <meta:user-defined meta:name="DC.title">Carbonweg kavel 15 te Goes - Verlengen beslistermijn omgevingsvergunning voor het bouwen van een bedrijfsgebouw</meta:user-defined>
    <meta:user-defined meta:name="DCTERMS.W3CDTF/DCTERMS.available">2024-11-19</meta:user-defined>
    <meta:user-defined meta:name="DCTERMS.W3CDTF/OVERHEIDop.jaargang">2024</meta:user-defined>
    <meta:user-defined meta:name="OVERHEIDop.publicationIssue">485381</meta:user-defined>
    <meta:user-defined meta:name="OVERHEIDop.GmbID/DC.identifier">gmb-2024-485381</meta:user-defined>
    <meta:user-defined meta:name="OVERHEIDop.versieInformatie"/>
  </office:meta>
</office:document-meta>
</file>