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percelen (AEL00-O-0100, 0101 en 0126)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4 november 2024 een aanvraag met zaaknummer <text:span text:style-name="nadrukvet">Z2024-00002519</text:span> hebben ontvangen voor het aanplanten van walnotenbomen op de locatie <text:span text:style-name="nadrukvet">percelen (AEL00-O-0100, 0101 en 0126) in Koewach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nov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8537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37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37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19</meta:user-defined>
    <meta:user-defined meta:name="DCTERMS.abstract">Ingekomen aanvraag - percelen (AEL00-O-0100, 0101 en 0126) in Koewacht</meta:user-defined>
    <dc:language>nl</dc:language>
    <meta:user-defined meta:name="OVERHEIDop.locatietype/OVERHEIDop.gebiedsmarkering">Vlak</meta:user-defined>
    <meta:user-defined meta:name="DC.title">Ingekomen aanvraag - percelen (AEL00-O-0100, 0101 en 0126) in Koewach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5370</meta:user-defined>
    <meta:user-defined meta:name="OVERHEIDop.GmbID/DC.identifier">gmb-2024-485370</meta:user-defined>
    <meta:user-defined meta:name="OVERHEIDop.versieInformatie"/>
  </office:meta>
</office:document-meta>
</file>