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uitbreiden van dorpshuis Apeldoorn, 2e Vlietweg 9 in Oostdijk</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verbouwen en uitbreiden van dorpshuis Apeldoorn op het adres 2e Vlietweg 9 in Oostdijk.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433.</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2 december 2023. De gemeente Reimerswaal neemt daarover waarschijnlijk uiterlijk 16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853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433</meta:user-defined>
    <meta:user-defined meta:name="DCTERMS.abstract">Voor: het verbouwen en uitbreiden van dorpshuis Apeldoorn. Locatie: 2e Vlietweg 9 in Oostdijk. Datum ontvangst: 22 december 2023.</meta:user-defined>
    <dc:language>nl</dc:language>
    <meta:user-defined meta:name="OVERHEIDop.locatietype/OVERHEIDop.gebiedsmarkering">Punt</meta:user-defined>
    <meta:user-defined meta:name="DC.title">Aanvraag vergunning voor het verbouwen en uitbreiden van dorpshuis Apeldoorn, 2e Vlietweg 9 in Oostdijk</meta:user-defined>
    <meta:user-defined meta:name="DCTERMS.W3CDTF/DCTERMS.available">2024-01-31</meta:user-defined>
    <meta:user-defined meta:name="DCTERMS.W3CDTF/OVERHEIDop.jaargang">2024</meta:user-defined>
    <meta:user-defined meta:name="OVERHEIDop.publicationIssue">48537</meta:user-defined>
    <meta:user-defined meta:name="OVERHEIDop.GmbID/DC.identifier">gmb-2024-48537</meta:user-defined>
    <meta:user-defined meta:name="OVERHEIDop.versieInformatie"/>
  </office:meta>
</office:document-meta>
</file>