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dode boom op de locatie Kerkstraat 35, 7396P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Kenmerk: Z2024-000014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30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36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89</meta:user-defined>
    <meta:user-defined meta:name="DCTERMS.abstract">Kerkstraat 35, 7396PG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dode boom op de locatie Kerkstraat 35, 7396PG Terwol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68</meta:user-defined>
    <meta:user-defined meta:name="OVERHEIDop.GmbID/DC.identifier">gmb-2024-485368</meta:user-defined>
    <meta:user-defined meta:name="OVERHEIDop.versieInformatie"/>
  </office:meta>
</office:document-meta>
</file>