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zeggestraat 9 1087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es geschakelde opslagunits ten behoeve van botenopslag</text:p>
            <text:p text:style-name="common-al">Zaakadres: Zandzeggestraat 9 1087SL Amsterdam</text:p>
            <text:p text:style-name="common-al">Datum ontvangst: 10-11-2024</text:p>
            <text:p text:style-name="common-al">Zaaknummer: Z2024-036532</text:p>
            <text:p text:style-name="common-al">DSO-nummer: 2024111000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36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6532</meta:user-defined>
    <meta:user-defined meta:name="DCTERMS.abstract">plaatsen van zes geschakelde opslagunits ten behoeve van boten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ndzeggestraat 9 1087SL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67</meta:user-defined>
    <meta:user-defined meta:name="OVERHEIDop.GmbID/DC.identifier">gmb-2024-485367</meta:user-defined>
    <meta:user-defined meta:name="OVERHEIDop.versieInformatie"/>
  </office:meta>
</office:document-meta>
</file>