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82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(legalisatie) van het pand</text:p>
            <text:p text:style-name="common-al">Besluit: verleend</text:p>
            <text:p text:style-name="common-al">Besluit verzonden op: 14-11-2024</text:p>
            <text:p text:style-name="common-al">Zaakadres: Curaçaostraat 82-H 1058CA Amsterdam</text:p>
            <text:p text:style-name="common-al">Zaaknummer: Z2024-013672</text:p>
            <text:p text:style-name="common-al">DSO-nummer: 2024060200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36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672</meta:user-defined>
    <meta:user-defined meta:name="DCTERMS.abstract">realiseren van een constructieve doorbraak op de begane grond (legalisatie)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82-H 1058CA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63</meta:user-defined>
    <meta:user-defined meta:name="OVERHEIDop.GmbID/DC.identifier">gmb-2024-485363</meta:user-defined>
    <meta:user-defined meta:name="OVERHEIDop.versieInformatie"/>
  </office:meta>
</office:document-meta>
</file>