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style>
    <style:style style:family="table-column" style:parent-style-name="colspec" style:name="id1-3-2-2-2-10-1-2">
      <style:table-column-properties/>
    </style:style>
  </office:automatic-styles>
  <office:body>
    <office:text>
      <text:p text:style-name="new_page_staatscourant"/>
      <text:p text:style-name="single-kop-titel">Leidraad Invordering gemeentelijke belastingen Vlissingen 2025</text:p>
      <text:section text:name="regeling_id1-3-2" text:style-name="regeling">
        <text:section text:name="aanhef_id1-3-2-1" text:style-name="aanhef">
          <text:section text:name="preambule_id1-3-2-1-1" text:style-name="preambule">
            <text:p text:style-name="al">Vastgesteld op 15 oktober 2024</text:p>
            <text:p text:style-name="al">door het college van de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g 1990.</text:p>
            <text:p text:style-name="al"/>
            <text:p text:style-name="al">
            <text:span text:style-name="nadrukvet">1.1. Inleiding</text:span>
          </text:p>
            <text:p text:style-name="al">Net als de Leidraad Invordering 2008 van het <text:a xlink:href="http://modelverordeningen.sdu.nl/modelverordeningen/modelverordening/index.jsp?url=regelingen/LeidraadSPinvorderingSPgemeentelijkeSPbelastingen" xlink:type="simple">Rijk</text:a> (hierna: Rijksleidraad) bevat de Leidraad Invordering gemeentelijke belastingen enkel beleidsregels. Werkinstructies zijn niet opgenomen.</text:p>
            <text:p text:style-name="al">Bij de opmaak van deze Leidraad is voor de lokale belastingen aansluiting gezocht bij de Rijksleidraad. Het betreft echter geen kopie. Daar waar noodzakelijk zijn bepalingen toegevoegd of aangepast aan de gemeentelijke situatie.</text:p>
            <text:p text:style-name="al"/>
            <text:p text:style-name="al">
            <text:span text:style-name="nadrukvet">1.1.1 Lijst met gebruikte afkortingen</text:span>
          </text:p>
            <text:p text:style-name="al"/>
            <text:section text:name="table_id1-3-2-2-2-10" text:style-name="table">
              <text:p text:style-name="table_top"/>
              <table:table table:style-name="tgroup">
                <table:table-column table:style-name="id1-3-2-2-2-10-1-1"/>
                <table:table-column table:style-name="id1-3-2-2-2-10-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Vlissingen.</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dagelijks bestuur aangewezen ambtenaar van de gemeente Vlissingen, dan wel een als belastingdeurwaarder van de gemeente Vlissingen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Vertaalbepaling Waterschapswet en Gemeentewet</text:span>
          </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Vlissingen de in de Invorderingwet 1990 genoemde bevoegdheden toekomen. Het gaat daarbij om een vertaling van de functionarissen die in artikel 2 van de Invorderingswet 1990 worden genoemd naar colleges en functionarissen van de gemeente Vlissingen.</text:p>
            <text:p text:style-name="al"/>
          </text:section>
          <text:section text:name="artikel_id1-3-2-2-4" text:style-name="artikel">
            <text:p text:style-name="artikel_kop_titel"><text:span text:style-name="artikel_kop_label">Artikel</text:span> <text:span text:style-name="artikel_kop_nr">3</text:span> Bevoegdheden ontvanger</text:p>
            <text:p text:style-name="al"> Artikel 3 van de wet geeft een afbakening van de bevoegdheden van de ontvanger. </text:p>
            <text:p text:style-name="al"> De ontvanger treedt in alle rechtsgedingen die voortvloeien uit de uitoefening van zijn taak als zodanig in rechte op (artikel 3, tweede lid).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landsadvocaat.</text:p>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lissingen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oestemming</text:span>
          </text:p>
            <text:p text:style-name="al"/>
            <text:p text:style-name="al">
            <text:span text:style-name="nadrukvet">3.3.1 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 27h AWR;</text:p>
            <text:p text:style-name="al">- (Hoger) Beroepsprocedures op grond van art. 7 Kostenwet invordering rijksbelastingen;</text:p>
            <text:p text:style-name="al">- Kantonzaken;</text:p>
            <text:p text:style-name="al">- Kortgedingprocedures, indien de ontvanger gedaagde is.</text:p>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p text:style-name="al">
            <text:span text:style-name="nadrukvet">3.4. Land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 Dit geldt ook bij een eventuele steunvordering voor het</text:p>
            <text:p text:style-name="al">aanvragen van een faillissement.</text:p>
            <text:p text:style-name="al"/>
          </text:section>
          <text:section text:name="artikel_id1-3-2-2-5" text:style-name="artikel">
            <text:p text:style-name="artikel_kop_titel"><text:span text:style-name="artikel_kop_label">Artikel</text:span> <text:span text:style-name="artikel_kop_nr">3a</text:span> 
              <text:span text:style-name="nadrukcur"/>
            </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 Aanwijzing</text:span>
          </text:p>
            <text:p text:style-name="al">Belastingdeurwaarders worden aangesteld door het dagelijks bestuur van de gemeente Vlissingen. Indien de ontvanger gebruik wil maken van belastingdeurwaarders die niet in loondienst zijn van de gemeente Vlissingen, dient aanstelling plaats te vinden door het dagelijks bestuur. Deze laatstgenoemde bevoegdheid tot aanstelling kan het dagelijks bestuur mandateren aan de ontvanger. </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N.v.t. voor de gemeente. </text:p>
            <text:p text:style-name="al"/>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text:p text:style-name="al">
            <text:span text:style-name="nadrukvet">7.1. 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 Bij betaling aan de kas van de gemeente geldt de dag waarop het bedrag aan het loket van de gemeente is betaald als tijdstip van betaling. </text:p>
            <text:p text:style-name="al"> - 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Als de betaling na onderzoek een vergissing of misverstand is, dan wordt de terugbetaling onmiddellijk uitgevoerd. </text:p>
            <text:p text:style-name="al"/>
            <text:p text:style-name="al">
            <text:span text:style-name="nadrukvet">7.9. Mededeling afboeking betaling</text:span>
          </text:p>
            <text:p text:style-name="al"> Niet van toepassing bij de gemeente. </text:p>
            <text:p text:style-name="al"/>
            <text:p text:style-name="al">
            <text:span text:style-name="nadrukvet">7.10. Betaling van kleine bedragen</text:span>
          </text:p>
            <text:p text:style-name="al"> 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al"/>
            <text:p text:style-name="al">
            <text:span text:style-name="nadrukvet">7.11. Ontvangen bedragen uit de wettelijke schuldsaneringsregeling en faillissement</text:span>
          </text:p>
            <text:p text:style-name="al"> Uit de wettelijke schuldsaneringsregeling of uit een faillissement ontvangen bedragen dienen steeds te worden afgeboekt overeenkomstig de gegevens van de uitdelingslijst, met in achtneming van artikel 7.2 van deze leidraad </text:p>
            <text:p text:style-name="al"/>
          </text:section>
          <text:section text:name="artikel_id1-3-2-2-10" text:style-name="artikel">
            <text:p text:style-name="artikel_kop_titel"><text:span text:style-name="artikel_kop_label">Artikel 7a Uitbetaling van belastingteruggaven </text:span> </text:p>
            <text:p text:style-name="al"> Artikel 7a van de wet regelt de wijze waarop de ontvanger bedragen uitbetaalt.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N.v.t.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2" text:style-name="artikel">
            <text:p text:style-name="artikel_kop_titel"><text:span text:style-name="artikel_kop_label">Artikel</text:span> <text:span text:style-name="artikel_kop_nr">8</text:span> Bekendmaking aanslag</text:p>
            <text:p text:style-name="al"> Artikel 8 van de wet regelt dat de ontvanger de belastingaanslag bekend maakt door toezending of uitreiking aan de belastingschuldige. De belastingschuldige is de belastingaanslag in zijn geheel verschuldigd.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text:p>
            <text:p text:style-name="al">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 De gemeente heeft voor iedere belastingsoort de betalingstermijn(en) in de belastingverordening geregeld. </text:p>
            <text:p text:style-name="al"> Is in de belastingverordening niets geregeld, dan zijn de betalingstermijnen uit de wet van toepassing. </text:p>
            <text:p text:style-name="al"> In aansluiting op artikel 9, tiende lid, van de wet wordt de Algemene Termijnenwet in beide gevallen niet van toepassing verklaard. </text:p>
            <text:p text:style-name="al"> Op elke belastingaanslag wordt (worden) de betalingstermijn(en) aangegeven. Uiterlijk op die datum moet de belastingschuldige de aanslag (of het evenredige deel ervan bij meerdere termijnen) hebben betaald. </text:p>
            <text:p text:style-name="al"/>
            <text:p text:style-name="al">
            <text:span text:style-name="nadrukvet">9.8. Automatische incasso</text:span>
          </text:p>
            <text:p text:style-name="al">De gemeente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section>
          <text:section text:name="artikel_id1-3-2-2-14"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Indien de openstaande vordering lager is dan € 5,-, dan wordt de vordering niet aangemaand en het resterende openstaande bedrag afgeboekt.</text:p>
            <text:p text:style-name="al">Vervolging - niet zijnde de eindvervolging - blijft in het algemeen achterwege als het achterstallige bedrag minder bedraagt dan <text:span text:style-name="nadrukvet"><text:span text:style-name="nadrukcur">€ 5,00</text:span></text:span><text:span text:style-name="nadrukcur">.</text:span></text:p>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Als de aard of omvang van de belastingschuld dan wel het betalingsgedrag van de belastingschuldige daartoe aanleiding geven, kan de ontvanger de belastingschuldige eerst (kosteloos) een schriftelijke betalingsherinnering toezenden. </text:p>
            <text:p text:style-name="al"> Als er geen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16"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Artikel</text:span> <text:span text:style-name="artikel_kop_nr">13</text:span> Betekening van het dwangbevel</text:p>
            <text:p text:style-name="al"> In artikel 13 van de wet is de wijze van betekening van het dwangbevel beschreven. 6 Het dwangbevel vermeldt expliciet dat de belastingschuldige tegen de tenuitvoerlegging van een dwangbevel in verzet kan komen. </text:p>
            <text:p text:style-name="al"> Het dwangbevel wordt bekendgemaakt door middel van betekening. De betekening van het dwangbevel met bevel tot betaling kan plaatsvinden: </text:p>
            <text:p text:style-name="al">- door de belastingdeurwaarder; </text:p>
            <text:p text:style-name="al">- per post door de ontvanger. </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Vlissingen waar de belastingdeurwaarder zijn standplaats heeft. Dit geldt ook voor de situaties waarin het dwangbevel is uitgevaardigd door de ontvanger van een waterschap of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14.1. Tenuitvoerlegging algemeen</text:span>
          </text:p>
            <text:p text:style-name="al"> 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Als het dwangbevel per post is betekend moet de belastingdeurwaarder een hernieuwd bevel tot betaling betekenen, voordat hij tot tenuitvoerlegging van het dwangbevel overgaat (artikel 14, eerste lid van de wet). </text:p>
            <text:p text:style-name="al"> 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 </text:p>
            <text:p text:style-name="al"/>
            <text:p text:style-name="al">
            <text:span text:style-name="nadrukvet">14.1.1.</text:span>
          </text:p>
            <text:p text:style-name="al">
            <text:span text:style-name="nadrukvet">(Vervallen)</text:span>
          </text:p>
            <text:p text:style-name="al"/>
            <text:p text:style-name="al">
            <text:span text:style-name="nadrukvet">14.1.2. Houding van de belastingdeurwaarder tijdens tenuitvoerlegging</text:span>
          </text:p>
            <text:p text:style-name="al"> 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 </text:p>
            <text:p text:style-name="al"> In dit verband kan het verantwoord zijn dat de belastingdeurwaarder niet dadelijk tot beslaglegging overgaat of deze onderbreekt of beëindigt, als hij vermoedt dat de ontvanger de beslagopdracht niet zou hebben gegeven als alle omstandigheden bekend waren geweest. </text:p>
            <text:p text:style-name="al">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 </text:p>
            <text:p text:style-name="al"> 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 </text:p>
            <text:p text:style-name="al"/>
            <text:p text:style-name="al">
            <text:span text:style-name="nadrukvet">14.1.3. Tenuitvoerlegging dwangbevel als de belastingschuldige is overleden</text:span>
          </text:p>
            <text:p text:style-name="al"> 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 Als de ontvanger voor een belastingschuld beslag heeft gelegd, gaat hij ook over tot beslaglegging voor vorderingen van derden met gelijke rangorde, waarvan de invordering aan hem is opgedragen, ongeacht de executiewaarde van de inbeslaggenomen zaken. </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text:span>
          </text:p>
            <text:p text:style-name="al">
            <text:span text:style-name="nadrukvet">(Vervallen)</text:span>
          </text:p>
            <text:p text:style-name="al"/>
            <text:p text:style-name="al">
            <text:span text:style-name="nadrukvet">14.1.11.</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 Beslag op roerende zaken van derden</text:span>
          </text:p>
            <text:p text:style-name="al">N.v.t.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text:span>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N.v.t voor de gemeente.</text:p>
            <text:p text:style-name="al"/>
            <text:p text:style-name="al">
            <text:span text:style-name="nadrukvet">14.2.11. Afsluiting en beslag roerende zake</text:span>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p text:style-name="al">
            <text:span text:style-name="nadrukvet">14.2.13. Executoriale verkoop computerapparatuu</text:span>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 Bieden voor rekening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Daarnaast kan de ontvanger de belastingdeurwaarder opdracht geven om de executie plaats te laten vinden via internetveiling. De regels hiervoor dienen openbaar gemaakt te worden. </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text:span text:style-name="nadrukve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N.v.t voor de gemeente.</text:p>
            <text:p text:style-name="al"/>
            <text:p text:style-name="al">
            <text:span text:style-name="nadrukvet">14.4.6.</text:span>
          </text:p>
            <text:p text:style-name="al">N.v.t voor de gemeente.</text:p>
            <text:p text:style-name="al"/>
            <text:p text:style-name="al">
            <text:span text:style-name="nadrukvet">14.4.7.</text:span>
          </text:p>
            <text:p text:style-name="al">N.v.t voor de gemeente.</text:p>
            <text:p text:style-name="al"/>
            <text:p text:style-name="al">
            <text:span text:style-name="nadrukvet">14.4.8. Afdracht binnen de vierwekentermijn bij derdenbeslag</text:span>
          </text:p>
            <text:p text:style-name="al">N.v.t voor de gemeente.</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text:span text:style-name="nadrukvet">€ 23,00</text:span>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section>
          <text:section text:name="artikel_id1-3-2-2-2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1" text:style-name="artikel">
            <text:p text:style-name="artikel_kop_titel"><text:span text:style-name="artikel_kop_label">Artikel</text:span> <text:span text:style-name="artikel_kop_nr">17</text:span> Verzet tegen tenuitvoerlegging dwangbevel</text:p>
            <text:p text:style-name="al"> Artikel 17 van de wet geeft een zelfstandige regeling voor het instellen van verzet tegen de tenuitvoerlegging van een dwangbevel. Naast de belastingschuldige kan een ieder tegen wie de dwanginvordering is gericht in verzet komen. </text:p>
            <text:p text:style-name="al"> Verzet is mogelijk zodra de betekening van het dwangbevel heeft plaatsgevonden. Het verzet schorst de tenuitvoerlegging van het dwangbevel, voor zover dit door het verzet wordt bestreden. Ook kan verzet worden gedaan tegen een vordering als bedoeld in artikel 19 van de wet. </text:p>
            <text:p text:style-name="al"/>
            <text:p text:style-name="al"> 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3"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vierde lid, van de wet.</text:p>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4" text:style-name="artikel">
            <text:p text:style-name="artikel_kop_titel"><text:span text:style-name="artikel_kop_label">Artikel</text:span> <text:span text:style-name="artikel_kop_nr">19.3.3a</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25"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 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 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 </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 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p text:style-name="al">
            <text:span text:style-name="nadrukvet">22.9. Terughoudend beleid bij reeël eigendom derde</text:span>
          </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2a, artikel 23 en artikel 23a</text:span> </text:p>
            <text:p text:style-name="al">Deze bepalingen zijn niet van toepassing voor de gemeente.</text:p>
            <text:p text:style-name="al"/>
          </text:section>
          <text:section text:name="artikel_id1-3-2-2-30" text:style-name="artikel">
            <text:p text:style-name="artikel_kop_titel"><text:span text:style-name="artikel_kop_label">Artikel</text:span> <text:span text:style-name="artikel_kop_nr">24</text:span> Verrekening</text:p>
            <text:p text:style-name="al"> 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dagelijks bestuur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31" text:style-name="artikel">
            <text:p text:style-name="artikel_kop_titel"><text:span text:style-name="artikel_kop_label">Artikel</text:span> <text:span text:style-name="artikel_kop_nr">25</text:span> Uitstel van betaling</text:p>
            <text:p text:style-name="al"> Op grond van artikel 25 van de wet kan de ontvanger - onder door hem te stellen voorwaarden - uitstel van betaling verlenen aan de belastingschuldige voor (een gedeelte van) een opgelegde belastingaanslag. </text:p>
            <text:p text:style-name="al"> Het verlenen van uitstel van betaling gebeurt in beginsel op schriftelijk verzoek van de belastingschuldige. In daartoe aanleiding gevende gevallen kan de ontvanger ook ambtshalve uitstel van betaling verlenen. </text:p>
            <text:p text:style-name="al"> De ontvanger kan een verleend uitstel van betaling bij beschikking tussentijds beëindige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k. n.v.t. voor de gemeente; </text:p>
            <text:p text:style-name="al"> l. voor zover het een bezwaar betreft dat direct of indirect gericht is tegen een onherroepelijk vaststaande WOZ-beschikking; </text:p>
            <text:p text:style-name="al"> m. indien de belastingschuldige reeds eerder een regeling heeft genoten, maar deze niet is nagekomen; </text:p>
            <text:p text:style-name="al"> n. indien ter zake van de aanslag reeds een beslagopdracht naar de belastingdeurwaarder is uitgegaan dan wel door de belastingdeurwaarder reeds beslag is gelegd; </text:p>
            <text:p text:style-name="al"> o. in geval van een vordering op grond van artikel 19 van de wet; </text:p>
            <text:p text:style-name="al"> p. n.v.t. voor de gemeente.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Als de belastingschuldige een gemotiveerd bezwaarschrift tegen een belastingaanslag indient, merkt de ontvanger het bezwaarschrift aan als een verzoek om uitstel van betaling. Dit geldt niet voor de onroerende zaakbelasting in het geval bezwaar wordt gemaakt tegen de WOZ beschikking.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 Berekening van het uit te betalen bedrag bij uitstel</text:span>
          </text:p>
            <text:p text:style-name="al"> 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 Beslissing op het verzoek om uitstel in verband met een uit te betalen bedrag</text:span>
          </text:p>
            <text:p text:style-name="al"> De ontvanger beslist - onder door hem te stellen voorwaarden - in het algemeen positief op een volledig gemotiveerd verzoek om uitstel van betaling. De toewijzende beslissing strekt zich niet verder uit dan tot het te verrekenen bedrag. </text:p>
            <text:p text:style-name="al"> Het verschil tussen het bedrag van de belastingaanslag en het te verrekenen bedrag moet de belastingschuldige tijdig betalen. De ontvanger kan echter een betalingsregeling toestaan als daartoe aanleiding bestaat. </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 Uitstel en auto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span text:style-name="nadrukvet"/></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door de ontvanger een betalingsregeling worden getroffen met een looptijd tot 10 maanden na de laatste vervaldag van de (oudste) aanslag, als aan de volgende cumulatieve voorwaarden is voldaan:</text:p>
            <text:p text:style-name="al">a. De totale openstaande schuld van de belastingschuldige bedraagt minder dan <text:span text:style-name="nadrukvet"/><text:span text:style-name="nadrukvet">€ 1.500,- </text:span>Hierbij wordt geen rekening gehouden met belastingschuld waarvoor uitstel van betaling in verband met een ingediend bezwaar- of beroepschrift is verleend;</text:p>
            <text:p text:style-name="al">b. Deze bepaling is niet van toepassing voor de gemeente.</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 Behandeling verzoek betalingsregeling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text:span text:style-name="nadrukvet"><text:span text:style-name="nadrukcur">80%</text:span></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Als de totale belastingschuld ten tijde van de ontvangst van het verzoek om uitstel, minder dan </text:p>
            <text:p text:style-name="al">
            <text:span text:style-name="nadrukvet">€ 5.000</text:span>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p text:style-name="al">a. De totale openstaande schuld van de belastingschuldige bedraagt minder dan [<text:span text:style-name="nadrukvet">€ 20.000</text:span>]. Hierbij wordt geen rekening gehouden met belastingschuld waarvoor uitstel van betaling in verband met een ingediend bezwaar- of beroepschrift is verleend.</text:p>
            <text:p text:style-name="al">b. Er staan ten name van de belastingschuldige geen belastingaanslagen open waarvoor <text:span text:style-name="nadrukcur">dwangbevelen zijn betekend</text:span><text:span text:style-name="nadrukcur">.</text:span></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dagelijks bestuur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kunnen worden geschaad, kan de ontvanger ondanks de behandeling van het beroep wel invorderingsmaatregelen treffen.</text:p>
            <text:p text:style-name="al"/>
            <text:p text:style-name="al">
            <text:span text:style-name="nadrukvet">25.7.2. 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dagelijks bestuur op beroepschrift bij uitstel</text:span>
          </text:p>
            <text:p text:style-name="al">In alle gevallen waarin het dagelijks bestuur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al"/>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De uitgangpunten van de kwijtschelding voor de gemeente zijn vastgelegd in de “Leidraad kwijtschelding Sabewa Zeeland”. </text:p>
            <text:p text:style-name="al"/>
          </text:section>
          <text:section text:name="artikel_id1-3-2-2-35" text:style-name="artikel">
            <text:p text:style-name="artikel_kop_titel"><text:span text:style-name="artikel_kop_label">Artikel</text:span> <text:span text:style-name="artikel_kop_nr">27</text:span> Verjaring</text:p>
            <text:p text:style-name="al"> In aanvulling op afdeling 4.4.3 (artikelen 4:104 tot en met 4:111) Awb regelt artikel 27 van de wet enkele specifieke (aanvullende) zaken met betrekking tot verjaring: </text:p>
            <text:p text:style-name="al">- dat stuiting van de verjaring door de ontvanger mogelijk is door het zenden van een schriftelijke mededeling waarin het recht op betaling ondubbelzinnig wordt voorbehouden; </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 text:style-name="artikel">
            <text:p text:style-name="artikel_kop_titel"><text:span text:style-name="artikel_kop_label">Artikel</text:span> <text:span text:style-name="artikel_kop_nr">27a</text:span> Betalingskorting</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drempelbedrag.</text:p>
            <text:p text:style-name="al"/>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text:a xlink:href="https://portal.vindlokalebelastingen.nl/doc/256461" xlink:type="simple">artikel 28b</text:a> van de wet.</text:p>
            <text:p text:style-name="al">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 Verzuim van de gemeente en invorderingsrente</text:span>
          </text:p>
            <text:p text:style-name="al">Vervallen.</text:p>
            <text:p text:style-name="al"/>
            <text:p text:style-name="al">
            <text:span text:style-name="nadrukvet">28.5. Rente- of schadevergoeding</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minderingen en toepassing artikel 28, lid 6 van de wet</text:span>
          </text:p>
            <text:p text:style-name="al">Deze bepaling is niet van toepassing voor de gemeente.</text:p>
            <text:p text:style-name="al"/>
            <text:p text:style-name="al">
            <text:span text:style-name="nadrukvet">28.8. Drempelbedrag</text:span>
          </text:p>
            <text:p text:style-name="al">Rentebedragen van € 100 of minder worden bij een slotbetaling op een belastingaanslag niet in rekening gebracht.</text:p>
            <text:p text:style-name="al"/>
          </text:section>
          <text:section text:name="artikel_id1-3-2-2-38" text:style-name="artikel">
            <text:p text:style-name="artikel_kop_titel"><text:span text:style-name="artikel_kop_label">Artikel</text:span> <text:span text:style-name="artikel_kop_nr"> 28a en artikel 28b</text:span> </text:p>
            <text:p text:style-name="al">Er zijn in deze leidraad op artikel 28a en artikel 28b van de wet geen beleidsregels gemaakt.</text:p>
            <text:p text:style-name="al"/>
          </text:section>
          <text:section text:name="artikel_id1-3-2-2-39" text:style-name="artikel">
            <text:p text:style-name="artikel_kop_titel"><text:span text:style-name="artikel_kop_label">Artikel</text:span> <text:span text:style-name="artikel_kop_nr"> 28c </text:span> </text:p>
            <text:p text:style-name="al">Er zijn in deze leidraad op artikel 28c van de wet geen beleidsregels gemaakt.</text:p>
            <text:p text:style-name="al"/>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vet">Algemene toelichting</text:span>
          </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 Beschikking terugnemen betalingskorting</text:span>
          </text:p>
            <text:p text:style-name="al">Niet van toepassing</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section>
          <text:section text:name="artikel_id1-3-2-2-42"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vet">Algemene toelichting</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text:p>
            <text:p text:style-name="al"/>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
            <text:span text:style-name="nadrukvet">Algemene toelichting</text:span>
          </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6" text:style-name="artikel">
            <text:p text:style-name="artikel_kop_titel"><text:span text:style-name="artikel_kop_label">Artikel</text:span> <text:span text:style-name="artikel_kop_nr">34</text:span> tot en met artikel 47 </text:p>
            <text:p text:style-name="al">Deze bepaling is niet van toepassing voor de gemeente.</text:p>
            <text:p text:style-name="al"/>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vet">Algemene toelichting</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48a Aansprakelijkheid van derden voor uitbetaalde bedragen inkomstenbelasting of omzetbelasting</text:span>
          </text:p>
            <text:p text:style-name="al">Deze bepaling is niet van toepassing voor de gemeente.</text:p>
            <text:p text:style-name="al"/>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
            <text:span text:style-name="nadrukvet">Algemene toelicht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p text:style-name="al">
            <text:span text:style-name="nadrukvet">49.8.2. Beslissing op het bezwaarschrift</text:span>
          </text:p>
            <text:p text:style-name="al">(Vervallen)</text:p>
            <text:p text:style-name="al"/>
            <text:p text:style-name="al">
            <text:span text:style-name="nadrukvet">49.9. Overgangsrecht</text:span>
          </text:p>
            <text:p text:style-name="al">(Vervallen)</text:p>
            <text:p text:style-name="al"/>
          </text:section>
          <text:section text:name="artikel_id1-3-2-2-49" text:style-name="artikel">
            <text:p text:style-name="artikel_kop_titel"><text:span text:style-name="artikel_kop_label">Artikel</text:span> <text:span text:style-name="artikel_kop_nr">51</text:span> Conservatoir beslag bij aansprakelijkheid</text:p>
            <text:p text:style-name="al">
            <text:span text:style-name="nadrukvet">Algemene toelichting</text:span>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vet">Algemene toelichting</text:span>
          </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
            <text:span text:style-name="nadrukvet">Algemene toelicht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2" text:style-name="artikel">
            <text:p text:style-name="artikel_kop_titel"><text:span text:style-name="artikel_kop_label">Artikel</text:span> <text:span text:style-name="artikel_kop_nr">54</text:span> Mededeling aan de aansprakelijkgestelde</text:p>
            <text:p text:style-name="al">
            <text:span text:style-name="nadrukvet">Algemene toelichting</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3" text:style-name="artikel">
            <text:p text:style-name="artikel_kop_titel"><text:span text:style-name="artikel_kop_label">Artikel</text:span> <text:span text:style-name="artikel_kop_nr">55</text:span> tot en met artikel 57</text:p>
            <text:p text:style-name="al">Deze bepalingen zijn niet van toepassing voor de gemeente.</text:p>
            <text:p text:style-name="al"/>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vet">Algemene toelichting</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
            <text:span text:style-name="nadrukcur"/>(Vervallen)</text:p>
            <text:p text:style-name="al"/>
            <text:p text:style-name="al">
            <text:span text:style-name="nadrukvet">58.3. Invorderingsonderzoek tijdens faillissement</text:span>
          </text:p>
            <text:p text:style-name="al">Deze bepaling is niet van toepassing voor de gemeente.</text:p>
            <text:p text:style-name="al"/>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
            <text:span text:style-name="nadrukvet">Algemene toelichting</text:span>
          </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
            <text:span text:style-name="nadrukvet">Algemene toelichting</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
            <text:span text:style-name="nadrukvet">Algemene toelichting</text:span>
          </text:p>
            <text:p text:style-name="al">Op grond van artikel 249 van de Gemeentewet is artikel 62 van de wet niet van toepassing bij de invordering van gemeentelijke belastingen.</text:p>
            <text:p text:style-name="al"> 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 </text:p>
            <text:p text:style-name="al"> -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p>
            <text:p text:style-name="al"> - Inlichtingenplicht derden op grond van artikel 475g Rv. </text:p>
            <text:p text:style-name="al"/>
          </text:section>
          <text:section text:name="artikel_id1-3-2-2-59" text:style-name="artikel">
            <text:p text:style-name="artikel_kop_titel"><text:span text:style-name="artikel_kop_label">Artikel</text:span> <text:span text:style-name="artikel_kop_nr">62bis</text:span> </text:p>
            <text:p text:style-name="al">Er zijn in deze leidraad op artikel 62bis van de wet geen beleidsregels gemaakt.</text:p>
            <text:p text:style-name="al"/>
          </text:section>
          <text:section text:name="artikel_id1-3-2-2-60"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61"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2" text:style-name="artikel">
            <text:p text:style-name="artikel_kop_titel"><text:span text:style-name="artikel_kop_label">Artikel</text:span> <text:span text:style-name="artikel_kop_nr">63b</text:span> Bestuurlijke boeten</text:p>
            <text:p text:style-name="al">
            <text:span text:style-name="nadrukvet">Algemene toelichting</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lissingen 2016 van toepassing, voor zover deze een invulling geven aan het geldende wettelijke kader.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text:span text:style-name="nadrukcur">[<text:span text:style-name="nadrukvet">50</text:span>]</text:span>. In afwijking hiervan kan de ontvanger in uitzonderlijke gevallen een boete tot het in artikel 63b, eerste lid, van de wet genoemde maximum opleggen, zonder rekening te houden met de genoemde <text:span text:style-name="nadrukcur">[<text:span text:style-name="nadrukvet">5</text:span>]</text:span> procent. <text:span text:style-name="nadrukcur">[Als het bedrag waarover de bestuurlijke boete is berekend wordt verlaagd door een vermindering of teruggaaf van belasting over dezelfde belasting en hetzelfde tijdvak, wordt de opgelegde boete naar evenredigheid verlaagd, tot een minimum van € [<text:span text:style-name="nadrukvet">50</text:span>].]</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3"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text:p>
            <text:p text:style-name="al"/>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zijn aangewezen;</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section text:name="artikel_id1-3-2-2-67" text:style-name="artikel">
            <text:p text:style-name="artikel_kop_titel"><text:span text:style-name="artikel_kop_label">Artikel</text:span> <text:span text:style-name="artikel_kop_nr">67a</text:span> tot en met artikel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500</text:span> worden uitbetaald aan de belastingschuldige zelf. Indien de belastingteruggave (na mogelijke verrekening met openstaande schulden) <text:span text:style-name="nadrukvet">€ 500</text:span>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Vervalle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Deze bepaling is niet van toepassing voor de gemeente.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span text:style-name="nadrukcur">;</text:span>]</text:p>
            <text:p text:style-name="al">
            <text:span text:style-name="nadrukcur">[- de kosten van het aanbrengen en verwijderen door derden van wielklemmen of andere bestanddelen die verhindering van gebruik, vervoer en belasting van de in beslaggenomen roerende zaken bewerkstelligen;]</text:span>
          </text:p>
            <text:p text:style-name="al">
            <text:span text:style-name="nadrukcur">[- de kosten van opslag, afvoer en bewaarneming van inbeslaggenomen roerende zaken].</text:span>
          </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 - Als er achteraf bezien al voor het in rekening brengen van de kosten om beleidsmatige redenen aanleiding is geweest om de invordering op te schorten.</text:p>
            <text:p text:style-name="al">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72" text:style-name="artikel">
            <text:p text:style-name="artikel_kop_titel"><text:span text:style-name="artikel_kop_label">Artikel</text:span> <text:span text:style-name="artikel_kop_nr">76</text:span> tot en met artikel 79</text:p>
            <text:p text:style-name="al">Deze bepaling is niet van toepassing voor de gemeente.</text:p>
            <text:p text:style-name="al"/>
          </text:section>
          <text:section text:name="artikel_id1-3-2-2-73" text:style-name="artikel">
            <text:p text:style-name="artikel_kop_titel"><text:span text:style-name="artikel_kop_label">Artikel</text:span> <text:span text:style-name="artikel_kop_nr">80 </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74" text:style-name="artikel">
            <text:p text:style-name="artikel_kop_titel"><text:span text:style-name="artikel_kop_label">Artikel</text:span> <text:span text:style-name="artikel_kop_nr">81</text:span> Inwerkintreding en citeertitel</text:p>
            <text:p text:style-name="al">1. De Leidraad Invordering treedt in werking met ingang van 1 januari 2025;</text:p>
            <text:p text:style-name="al">2. Met ingang van het eerste lid bedoelde tijdstip vervalt de Leidraad Invordering gemeente Vlissingen</text:p>
            <text:p text:style-name="al"> 2018, vastgesteld bij besluit van 23 januari 2018 met dien verstande dat de bepalingen van die Leidraad</text:p>
            <text:p text:style-name="al"> van kracht blijven voor het tijdvlak waarvoor deze heeft gegolden;</text:p>
            <text:p text:style-name="al">3. Deze leidraad wordt aangehaald als “Leidraad Invordering gemeentelijke belastingen Vlissingen 2025”.</text:p>
            <text:p text:style-name="al"/>
            <text:p text:style-name="al"/>
          </text:section>
        </text:section>
        <text:section text:name="regeling-sluiting_id1-3-2-3" text:style-name="regeling-sluiting">
          <text:section text:name="ondertekening_id1-3-2-3-1">
            <text:p><text:span text:style-name="functie">Vlissingen, 23 september 2024,</text:span></text:p>
            <text:p><text:span text:style-name="functie">Het college van burgemeester en wethouders van Vlissing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3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1 van de Invorderingswet 1990]|[1.0:c:BWBR0004770&amp;artikel=1&amp;g=2024-01-01</meta:user-defined>
    <meta:user-defined meta:name="DCTERMS.alternative">Leidraad Invordering gemeentelijke belastingen Vlissingen 2025</meta:user-defined>
    <dc:language>nl</dc:language>
    <meta:user-defined meta:name="OVERHEIDop.locatietype/OVERHEIDop.gebiedsmarkering">Gemeente</meta:user-defined>
    <meta:user-defined meta:name="DC.title">Leidraad Invordering gemeentelijke belastingen Vlissingen 2025</meta:user-defined>
    <meta:user-defined meta:name="DCTERMS.W3CDTF/DCTERMS.available">2024-11-19</meta:user-defined>
    <meta:user-defined meta:name="DCTERMS.W3CDTF/OVERHEIDop.jaargang">2024</meta:user-defined>
    <meta:user-defined meta:name="OVERHEIDop.publicationIssue">485354</meta:user-defined>
    <meta:user-defined meta:name="OVERHEIDop.betreftRegeling">CVDR726888_1</meta:user-defined>
    <meta:user-defined meta:name="xs:date/OVERHEIDop.startdatum">2025-01-01</meta:user-defined>
    <meta:user-defined meta:name="OVERHEIDop.GmbID/DC.identifier">gmb-2024-485354</meta:user-defined>
    <meta:user-defined meta:name="OVERHEIDop.versieInformatie"/>
  </office:meta>
</office:document-meta>
</file>