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OPVERBOD BUITENROEDE AVENHORN</text:p>
      <text:section text:name="regeling_id1-3-2" text:style-name="regeling">
        <text:section text:name="aanhef_id1-3-2-1" text:style-name="aanhef">
          <text:section text:name="afkondiging_id1-3-2-1-1" text:style-name="afkondiging">
            <text:p text:style-name="afkondiging_top"/>
            <text:p text:style-name="al">NUMMER  474</text:p>
            <text:p text:style-name="al">DOCUMENTNUMMER  D24.007876</text:p>
            <text:p text:style-name="al">PROCESNUMMER  ZK2400238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Langs de Buitenroede staat de Droomgaard, een basisschool met ongeveer 600 leerlingen. Het voorplein is te klein voor alle ouders om de kinderen tegelijk op te halen. Een deel van de kinderen wordt door hun ouders daarom bij het voorplein opgehaald en een ander deel bij het achterplein. Tijdens het halen van de kinderen wordt er langs de Buitenroede ter hoogte van huisnummer 2 en 2a geparkeerd.</text:p>
            <text:p text:style-name="common-al"/>
            <text:p text:style-name="common-al">Aan dit gedeelte van de Buitenroede zit een brandweerkazerne en is de aan- en afvoer route van Bakkerij Pater. De geparkeerde auto’s zorgen voor onveilige verkeerssituaties als de brandweer moet uitrukken. De brandweerlieden komen in privé auto’s richting de kazerne rijden. Als daar allemaal auto’s geparkeerd staan en daar lopen kinderen en ouders over de weg om bij hun auto te komen, zorgt dit voor onveilige situaties. Vervolgens moet de brandweer met hoge snelheid weg kunnen rijden richting de calamiteit. Hiervoor is het wenselijk dat de weg vrij is van geparkeerde auto’s.</text:p>
            <text:p text:style-name="common-al"/>
            <text:p text:style-name="common-al">De auto’s staan tot en met de bocht geparkeerd en daar zorgen deze voor overlast voor de vrachtwagens die bij Bakkerij Pater komen aanrijden of wegrijden. Zij kunnen lastig of niet  de bocht nem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een stopverbod in te stellen ter hoogte van Buitenroede 2 en 2a in Avenhorn aan beiden zijde van de weg. Door het aanbrengen van een gele doorgetrokken streep volgens bijlage I RVV, een en ander zoals staat aangegeven op de bij dit besluit behorende tekening (D-500-474).</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53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Stopverbod - Buitenroede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VERKEERSBESLUIT STOPVERBOD BUITENROEDE AVENHORN</meta:user-defined>
    <meta:user-defined meta:name="DCTERMS.W3CDTF/DCTERMS.available">2024-11-19</meta:user-defined>
    <meta:user-defined meta:name="OVERHEIDop.externeBijlage">Tekening|exb-2024-43902</meta:user-defined>
    <meta:user-defined meta:name="DCTERMS.W3CDTF/OVERHEIDop.jaargang">2024</meta:user-defined>
    <meta:user-defined meta:name="OVERHEIDop.publicationIssue">485348</meta:user-defined>
    <meta:user-defined meta:name="OVERHEIDop.GmbID/DC.identifier">gmb-2024-485348</meta:user-defined>
    <meta:user-defined meta:name="OVERHEIDop.versieInformatie"/>
  </office:meta>
</office:document-meta>
</file>