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Vlaminckhorstweg</text:span>
          </text:p>
            <text:p text:style-name="common-al">In verband met de aanleg van een nieuwe transportleiding is de Vlaminckhorstweg (Lemelerveldseweg - Doldersstraat) van 11-11-2024 tot en met 22-11-2024 afgesloten voor alle verkeer.</text:p>
            <text:p text:style-name="common-al">Bekijk de melding via <text:a xlink:href="https://melvin.ndw.nu/public/situation/389104" xlink:type="simple">https://melvin.ndw.nu/public/situation/389104</text:a></text:p>
            <text:p text:style-name="common-al">
            <text:span text:style-name="nadrukvet">HEINO</text:span>
          </text:p>
            <text:p text:style-name="common-al">
            <text:span text:style-name="nadrukvet">Dalfserweg</text:span>
          </text:p>
            <text:p text:style-name="common-al">In afwijking van eerdere melding is in verband met de aanleg van een nieuwe transportleiding de Dalfserweg (Veldhoekerweg - Twentseweg) van 15-11-2024 tot en met 22-11-2024 afgesloten voor alle verkeer.</text:p>
            <text:p text:style-name="common-al">Bekijk de melding via <text:a xlink:href="https://melvin.ndw.nu/public/situation/384209" xlink:type="simple">https://melvin.ndw.nu/public/situation/384209</text:a></text:p>
            <text:p text:style-name="common-al">
            <text:span text:style-name="nadrukvet">RAALTE</text:span>
          </text:p>
            <text:p text:style-name="common-al">
            <text:span text:style-name="nadrukvet">Oude Molenweg</text:span>
          </text:p>
            <text:p text:style-name="common-al">Van maandag 25 november tot en met vrijdag 29 november wordt de kruising Jan van Arkelstraat met de Oude Molenweg in Raalte afgesloten voor doorgaand verkeer. Dit vanwege wegwerkzaamheden.</text:p>
            <text:p text:style-name="common-al">Bekijk de melding via <text:a xlink:href="https://melvin.ndw.nu/public/situation/388943" xlink:type="simple">https://melvin.ndw.nu/public/situation/388943</text:a></text:p>
            <text:p text:style-name="common-al">
            <text:span text:style-name="nadrukvet">HEINO</text:span>
          </text:p>
            <text:p text:style-name="common-al">
            <text:span text:style-name="nadrukvet">t Nijenhuis</text:span>
          </text:p>
            <text:p text:style-name="common-al">In verband met onderhoudswerkzaamheden is 't Nijenhuis vanaf de Schaarshoeksweg tot de parkeerplaats van 't Nijenhuis afgesloten van 2-12-2024 t/m 16-12-2024.</text:p>
            <text:p text:style-name="common-al">Bekijk de melding via <text:a xlink:href="https://melvin.ndw.nu/public/situation/385746" xlink:type="simple">https://melvin.ndw.nu/public/situation/385746</text:a></text:p>
            <text:p text:style-name="common-al">
            <text:span text:style-name="nadrukvet">HEINO</text:span>
          </text:p>
            <text:p text:style-name="common-al">
            <text:span text:style-name="nadrukvet">Berkendijk</text:span>
          </text:p>
            <text:p text:style-name="common-al">In verband met de aanleg van een plateau, is de kruising Berkendijk - Hogebroeksweg van 2-12-2024 t/m 4-12-2024 afgesloten.</text:p>
            <text:p text:style-name="common-al">Bekijk de melding via <text:a xlink:href="https://melvin.ndw.nu/public/situation/384720" xlink:type="simple">https://melvin.ndw.nu/public/situation/384720</text:a></text:p>
            <text:p text:style-name="common-al">
            <text:span text:style-name="nadrukvet">RAALTE</text:span>
          </text:p>
            <text:p text:style-name="common-al">
            <text:span text:style-name="nadrukvet">Heesweg</text:span>
          </text:p>
            <text:p text:style-name="common-al">In verband met kabels en leiding werkzaamheden geldt er van 29-11-2024 t/m 30-11-2024, een aanvullende afsluiting (zie Melvincode 382665) van de Heesweg (Kaagstraat - Overkampsweg).</text:p>
            <text:p text:style-name="common-al">Bekijk de melding via <text:a xlink:href="https://melvin.ndw.nu/public/situation/382675" xlink:type="simple">https://melvin.ndw.nu/public/situation/382675</text:a></text:p>
            <text:p text:style-name="common-al">
            <text:span text:style-name="nadrukvet">HEETEN</text:span>
          </text:p>
            <text:p text:style-name="common-al">
            <text:span text:style-name="nadrukvet">Spanjaardsdijk</text:span>
          </text:p>
            <text:p text:style-name="common-al">In verband met de aanleg van een plateau, is de Spanjaardsdijk ter hoogte van de Spekschateweg van 2-12-2024 t/m 4-12-2024 afgesloten.</text:p>
            <text:p text:style-name="common-al">Bekijk de melding via <text:a xlink:href="https://melvin.ndw.nu/public/situation/381966" xlink:type="simple">https://melvin.ndw.nu/public/situation/381966</text:a></text:p>
            <text:p text:style-name="common-al">
            <text:span text:style-name="nadrukvet">HEINO</text:span>
          </text:p>
            <text:p text:style-name="common-al">
            <text:span text:style-name="nadrukvet">Lemelerveldseweg</text:span>
          </text:p>
            <text:p text:style-name="common-al">In verband met de aanleg van een plateau, is de Lemelerveldseweg ter hoogte van de Veldkamperdijk van 2-12-2024 t/m 4-12-2024 afgesloten.</text:p>
            <text:p text:style-name="common-al">Bekijk de melding via <text:a xlink:href="https://melvin.ndw.nu/public/situation/381956" xlink:type="simple">https://melvin.ndw.nu/public/situation/381956</text:a></text:p>
            <text:p text:style-name="common-al">Voor informatie kunt u contact opnemen met Domein Beheer telefoon (0572) 34 77 99. Een overzicht van alle verkeersmaatregelen kunt u vinden in <text:a xlink:href="https://melvin.ndw.nu/public" xlink:type="simple">Melvi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534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4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4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Verkeersmaatregel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347</meta:user-defined>
    <meta:user-defined meta:name="OVERHEIDop.GmbID/DC.identifier">gmb-2024-485347</meta:user-defined>
    <meta:user-defined meta:name="OVERHEIDop.versieInformatie"/>
  </office:meta>
</office:document-meta>
</file>