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tichtse Vecht - Vergunning Zwanenkamp 300, 3607SG Maarssen - Melding vuurwerkverkoop Cigo Maarss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de verkoop van vuurwerk op 28, 30 en 31 december 2024 in de inrichting Cigo Maarssenbroek, Zwanenkamp 300 in Maarssen. </text:p>
            <text:p text:style-name="common-al">Datum besluit: 14 november 2024</text:p>
            <text:p text:style-name="common-al">Zaaknummer: Z2024-00001966</text:p>
            <text:p text:style-name="common-al">U kunt bezwaar maken tot en met 30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decem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534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4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4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966</meta:user-defined>
    <meta:user-defined meta:name="DCTERMS.abstract">Betreft: Besluit op locatie Zwanenkamp 300, 3607SG Maarssen</meta:user-defined>
    <dc:language>nl</dc:language>
    <meta:user-defined meta:name="OVERHEIDop.locatietype/OVERHEIDop.gebiedsmarkering">Punt</meta:user-defined>
    <meta:user-defined meta:name="DC.title">Gemeente Stichtse Vecht - Vergunning Zwanenkamp 300, 3607SG Maarssen - Melding vuurwerkverkoop Cigo Maarssenbroek</meta:user-defined>
    <meta:user-defined meta:name="OVERHEIDop.datumEindeReactietermijn">2024-12-30</meta:user-defined>
    <meta:user-defined meta:name="OVERHEIDop.terinzageleggingBG">https://jeleefomgeving.nl/inzien/823214527/0759afae-a332-11ef-a342-00505601200c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341</meta:user-defined>
    <meta:user-defined meta:name="OVERHEIDop.GmbID/DC.identifier">gmb-2024-485341</meta:user-defined>
    <meta:user-defined meta:name="OVERHEIDop.versieInformatie"/>
  </office:meta>
</office:document-meta>
</file>