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laan 42 107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</text:p>
            <text:p text:style-name="common-al">Besluit: verleend</text:p>
            <text:p text:style-name="common-al">Besluit verzonden op: 15-11-2024</text:p>
            <text:p text:style-name="common-al">Zaakadres: Prins Hendriklaan 42 1075BD Amsterdam</text:p>
            <text:p text:style-name="common-al">Zaaknummer: Z2024-024825</text:p>
            <text:p text:style-name="common-al">DSO-nummer: 2024082300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8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3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25</meta:user-defined>
    <meta:user-defined meta:name="DCTERMS.abstract">vervangen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laan 42 1075BD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40</meta:user-defined>
    <meta:user-defined meta:name="OVERHEIDop.GmbID/DC.identifier">gmb-2024-485340</meta:user-defined>
    <meta:user-defined meta:name="OVERHEIDop.versieInformatie"/>
  </office:meta>
</office:document-meta>
</file>