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Kuip te Deventer (28088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La Loca Fashion ontvangen voor het evenement La Loca Ibiza markt plaatsvindend op 13 juli 2025 en 21 september 2025 op het evenemententerrein De Kuip te Deventer.</text:p>
            <text:p text:style-name="common-al">De aanvraag is van 19 november 2024 t/m 3 december 2024 in te zien. Voor inzage van de aanvraag mail naar <text:a xlink:href="mailto:vergunningen@deventer.nl" xlink:type="simple">vergunningen@deventer.nl</text:a> of vul het contactformulier in via <text:a xlink:href="https://dloket.deventer.nl/loket/burger/contact-formulier" xlink:type="simple">Contactformulier | Digitaal Loket (deventer.nl)</text:a><text:span text:style-name="nadrukondlijn">.</text:span> Wij sturen u per mail het besluit en de bijlagen. Wilt u hierbij het zaaknummer 280881-2024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533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3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3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De Kuip te Deventer (280881-2024)</meta:user-defined>
    <meta:user-defined meta:name="DCTERMS.W3CDTF/DCTERMS.available">2024-11-19</meta:user-defined>
    <meta:user-defined meta:name="DCTERMS.W3CDTF/OVERHEIDop.jaargang">2024</meta:user-defined>
    <meta:user-defined meta:name="OVERHEIDop.publicationIssue">485338</meta:user-defined>
    <meta:user-defined meta:name="OVERHEIDop.GmbID/DC.identifier">gmb-2024-485338</meta:user-defined>
    <meta:user-defined meta:name="OVERHEIDop.versieInformatie"/>
  </office:meta>
</office:document-meta>
</file>