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topte aanvraag omgevingsvergunning DSO voor het splitsen van een woning op Weebosch 58 5571LZ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stopt met het behandelen van de aanvraag voor een omgevingsvergunning DSO. Deze aanvraag is buiten behandeling gesteld:</text:p>
            <text:p text:style-name="common-al">Zaaknummer: 17244105</text:p>
            <text:p text:style-name="common-al">Ontvangstdatum aanvraag: 25-06-2024</text:p>
            <text:p text:style-name="common-al">Plaats/adres: Weebosch 58 5571LZ Bergeijk</text:p>
            <text:p text:style-name="common-al">Omschrijving: het splitsen van een woning</text:p>
            <text:p text:style-name="common-al">Activiteit(en): Bouw (omgevingsplan), Bouw (technisch), Handelen in strijd met regels RO</text:p>
            <text:p text:style-name="common-al">Het besluit is verzonden op 15-11-2024<text:span text:style-name="nadrukvet">L</text:span>.</text:p>
            <text:p text:style-name="common-al">
            <text:span text:style-name="nadrukvet">Bent u het niet eens met dit besluit?</text:span>
          </text:p>
            <text:p text:style-name="common-al">Als u het niet eens bent met het stoppen met het behandelen van de aanvraag, dan kunt u bezwaar maken. U doet dit door een brief (bezwaarschrift) te sturen naar het college van burgemeester en wethouders van de gemeente Bergeijk.</text:p>
            <text:p text:style-name="common-al">De periode voor het maken van bezwaar start op de dag nadat het besluit is verzonden en duurt 6 weken.</text:p>
            <text:p text:style-name="common-al">In uw bezwaarschrift moet staa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bezwaar maakt</text:p>
            <text:p text:style-name="common-al">- uw handtekening</text:p>
            <text:p text:style-name="common-al">Stuur uw brief naar:</text:p>
            <text:p text:style-name="common-al">Het college van burgemeester en wethouders van de gemeente Bergeijk</text:p>
            <text:p text:style-name="common-al">Postbus 10.000</text:p>
            <text:p text:style-name="last-al">5570 GA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533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3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3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4105</meta:user-defined>
    <meta:user-defined meta:name="DCTERMS.abstract">splits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stopte aanvraag omgevingsvergunning DSO voor het splitsen van een woning op Weebosch 58 5571LZ Bergeij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336</meta:user-defined>
    <meta:user-defined meta:name="OVERHEIDop.GmbID/DC.identifier">gmb-2024-485336</meta:user-defined>
    <meta:user-defined meta:name="OVERHEIDop.versieInformatie"/>
  </office:meta>
</office:document-meta>
</file>