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Vuurwerktoppers Venray, 11-12-2024 t/m 8-1-2025 Sint Antonis Oploo  Stevensbeek Westerbeek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Vuurwerktoppers Venray, 11-12-2024 t/m 8-1-2025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Sint Antonis Oploo  Stevensbeek Westerbeek Overloon</text:p>
              </text:list-item>
              <text:list-item text:style-override="id1-3-2-1-1-2-4">
                <text:number>•</text:number>
                <text:p text:style-name="al">Zaaknummer: Z2024-000056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3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46</meta:user-defined>
    <meta:user-defined meta:name="DCTERMS.abstract">Objectvergunning verleend voor het plaatsen van reclameborden Vuurwerktoppers Venray, 11-12-2024 t/m 8-1-2025 Sint Antonis Oploo  Stevensbeek Westerbeek Overlo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reclameborden Vuurwerktoppers Venray, 11-12-2024 t/m 8-1-2025 Sint Antonis Oploo  Stevensbeek Westerbeek Overloon</meta:user-defined>
    <meta:user-defined meta:name="OVERHEIDop.datumEindeReactietermijn">2024-12-30</meta:user-defined>
    <meta:user-defined meta:name="OVERHEIDop.terinzageleggingBG">https://jeleefomgeving.nl/inzien/826458385/f7b66ff5-a331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32</meta:user-defined>
    <meta:user-defined meta:name="OVERHEIDop.GmbID/DC.identifier">gmb-2024-485332</meta:user-defined>
    <meta:user-defined meta:name="OVERHEIDop.versieInformatie"/>
  </office:meta>
</office:document-meta>
</file>