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3">
      <text:list-level-style-bullet text:bullet-char="-" text:level="1">
        <style:list-level-properties text:min-label-width="10mm"/>
      </text:list-level-style-bullet>
    </text:list-style>
    <text:list-style style:name="id1-3-2-2-5-11-2-3-4">
      <text:list-level-style-bullet text:bullet-char="-" text:level="1">
        <style:list-level-properties text:min-label-width="10mm"/>
      </text:list-level-style-bullet>
    </text:list-style>
    <text:list-style style:name="id1-3-2-2-5-11-2-3-5">
      <text:list-level-style-bullet text:bullet-char="-" text:level="1">
        <style:list-level-properties text:min-label-width="10mm"/>
      </text:list-level-style-bullet>
    </text:list-style>
    <text:list-style style:name="id1-3-2-2-5-11-2-3-6">
      <text:list-level-style-bullet text:bullet-char="-" text:level="1">
        <style:list-level-properties text:min-label-width="10mm"/>
      </text:list-level-style-bullet>
    </text:list-style>
    <text:list-style style:name="id1-3-2-2-5-11-2-3-7">
      <text:list-level-style-bullet text:bullet-char="-" text:level="1">
        <style:list-level-properties text:min-label-width="10mm"/>
      </text:list-level-style-bullet>
    </text:list-style>
    <text:list-style style:name="id1-3-2-2-5-11-2-3-8">
      <text:list-level-style-bullet text:bullet-char="-" text:level="1">
        <style:list-level-properties text:min-label-width="10mm"/>
      </text:list-level-style-bullet>
    </text:list-style>
    <text:list-style style:name="id1-3-2-2-5-11-2-3-9">
      <text:list-level-style-bullet text:bullet-char="-" text:level="1">
        <style:list-level-properties text:min-label-width="10mm"/>
      </text:list-level-style-bullet>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82">
      <text:list-level-style-bullet text:bullet-char="-" text:level="1">
        <style:list-level-properties text:min-label-width="10mm"/>
      </text:list-level-style-bullet>
    </text:list-style>
    <text:list-style style:name="id1-3-2-3-482-1">
      <text:list-level-style-bullet text:bullet-char="-" text:level="1">
        <style:list-level-properties text:min-label-width="10mm"/>
      </text:list-level-style-bullet>
    </text:list-style>
    <text:list-style style:name="id1-3-2-3-482-2">
      <text:list-level-style-bullet text:bullet-char="-" text:level="1">
        <style:list-level-properties text:min-label-width="10mm"/>
      </text:list-level-style-bullet>
    </text:list-style>
    <text:list-style style:name="id1-3-2-3-482-3">
      <text:list-level-style-bullet text:bullet-char="-" text:level="1">
        <style:list-level-properties text:min-label-width="10mm"/>
      </text:list-level-style-bullet>
    </text:list-style>
    <text:list-style style:name="id1-3-2-3-748">
      <text:list-level-style-bullet text:bullet-char="-" text:level="1">
        <style:list-level-properties text:min-label-width="10mm"/>
      </text:list-level-style-bullet>
    </text:list-style>
    <text:list-style style:name="id1-3-2-3-748-1">
      <text:list-level-style-bullet text:bullet-char="-" text:level="1">
        <style:list-level-properties text:min-label-width="10mm"/>
      </text:list-level-style-bullet>
    </text:list-style>
    <text:list-style style:name="id1-3-2-3-748-2">
      <text:list-level-style-bullet text:bullet-char="-" text:level="1">
        <style:list-level-properties text:min-label-width="10mm"/>
      </text:list-level-style-bullet>
    </text:list-style>
    <text:list-style style:name="id1-3-2-3-748-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Amersfoort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bebouwde kom of kommen waarvan gedeputeerde staten de grenzen hebben vastgesteld overeenkomstig artikel 27, tweede lid van de Wegenwet, bij hun besluit van 19 april 2005;</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ouwwerk: hetgeen daaronder wordt verstaan in de bijlage, onder A, bij de Omgevingswet; </text:p>
                </text:list-item>
                <text:list-item text:style-override="id1-3-2-2-1-2-3-4">
                  <text:number>-</text:number>
                  <text:p text:style-name="al">bromfiets: bromfiets als bedoeld in artikel 1, eerste lid, onder e, van de Wegenverkeerswet 1994;</text:p>
                </text:list-item>
                <text:list-item text:style-override="id1-3-2-2-1-2-3-5">
                  <text:number>-</text:number>
                  <text:p text:style-name="al">college: college van burgemeester en wethouders;</text:p>
                </text:list-item>
                <text:list-item text:style-override="id1-3-2-2-1-2-3-6">
                  <text:number>-</text:number>
                  <text:p text:style-name="al">gebouw: hetgeen daaronder wordt verstaan in de bijlage bij artikel 1, eerste lid, van de Omgevings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ze termijn met ten hoogste acht weken verlengen.</text:p>
                </text:list-item>
                <text:list-item text:style-override="id1-3-2-2-1-3-4">
                  <text:number>3.</text:number>
                  <text:p text:style-name="al">In afwijking van het eerste en tweede lid geldt voor beslissing op een aanvraag om een vergunning als bedoeld in artikel 2:25 (evenementen) en 3:4 (seksinrichtingen) een afwijkende beslistermijn. </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indien:</text:p>
                  <text:list text:style-name="id1-3-2-2-1-7-2-3">
                    <text:list-item text:style-override="id1-3-2-2-1-7-2-3-1">
                      <text:number>a.</text:number>
                      <text:p text:style-name="al">ter verkrijging daarvan onjuiste of onvolledige gegevens zijn verstrekt, waardoor op de aanvraag een andere beslissing zou zijn genomen, als bij de beoordeling daarvan de juiste omstandigheden volledig bekend waren gewees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kan bovendien worden geweigerd indien de aanvraag daartoe niet dan wel niet volledig is ingediend binnen een redelijke termijn voorafgaand aan de activiteit waarvoor vergunning wordt gevraagd.</text:p>
                </text:list-item>
                <text:list-item text:style-override="id1-3-2-2-1-9-4">
                  <text:number>3.</text:number>
                  <text:p text:style-name="al">Onder redelijke termijn als bedoeld in het tweede lid wordt verstaan 8 weken, tenzij in een afzonderlijke bepaling een afwijkende termijn is opgenom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 </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de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een samenkomst tot het belijden van godsdienst- of levensovertuiging of een vergadering te houden, geeft daarvan voor de openbare aankondiging en ten minste 48 uur voordat de betoging wordt gehouden, schriftelijk kennis aan de burgemeester.</text:p>
                  </text:list-item>
                  <text:list-item text:style-override="id1-3-2-2-2-2-4-3">
                    <text:number>2.</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4">
                    <text:number>3.</text:number>
                    <text:p text:style-name="al">De burgemeester kan in bijzondere omstandigheden de in het eerste lid genoemde termijn verkorten en een mondelinge kennisgeving in behandeling nemen.</text:p>
                  </text:list-item>
                  <text:list-item text:style-override="id1-3-2-2-2-2-4-5">
                    <text:number>4.</text:number>
                    <text:p text:style-name="al">De kennisgeving bevat:</text:p>
                    <text:list text:style-name="id1-3-2-2-2-2-4-5-3">
                      <text:list-item text:style-override="id1-3-2-2-2-2-4-5-3-1">
                        <text:number>a.</text:number>
                        <text:p text:style-name="al">naam en adres van degene die de betoging, samenkomst of vergadering houdt;</text:p>
                      </text:list-item>
                      <text:list-item text:style-override="id1-3-2-2-2-2-4-5-3-2">
                        <text:number>b.</text:number>
                        <text:p text:style-name="al">het doel van de betoging, samenkomst of vergadering;</text:p>
                      </text:list-item>
                      <text:list-item text:style-override="id1-3-2-2-2-2-4-5-3-3">
                        <text:number>c.</text:number>
                        <text:p text:style-name="al">de datum waarop de betoging, samenkomst of vergadering wordt gehouden en het tijdstip van aanvang en van beëindiging;</text:p>
                      </text:list-item>
                      <text:list-item text:style-override="id1-3-2-2-2-2-4-5-3-4">
                        <text:number>d.</text:number>
                        <text:p text:style-name="al">de plaats en, voor zover van toepassing, de route en de plaats van beëindiging;</text:p>
                      </text:list-item>
                      <text:list-item text:style-override="id1-3-2-2-2-2-4-5-3-5">
                        <text:number>e.</text:number>
                        <text:p text:style-name="al">voor zover van toepassing, de wijze van samenstelling;</text:p>
                      </text:list-item>
                      <text:list-item text:style-override="id1-3-2-2-2-2-4-5-3-6">
                        <text:number>f.</text:number>
                        <text:p text:style-name="al">maatregelen die degene die de betoging, samenkomst of vergadering houdt zal treffen om een regelmatig verloop te bevorderen.</text:p>
                      </text:list-item>
                    </text:list>
                  </text:list-item>
                  <text:list-item text:style-override="id1-3-2-2-2-2-4-6">
                    <text:number>5.</text:number>
                    <text:p text:style-name="al">Degene die de kennisgeving doet, ontvangt daarvan een bewijs waarin het tijdstip van de kennisgeving is vermeld.</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list text:style-name="id1-3-2-2-2-2-9-2">
                  <text:list-item text:style-override="id1-3-2-2-2-2-9-2">
                    <text:number>1.</text:number>
                    <text:p text:style-name="al">Het is verboden zonder vergunning van het college bedrijfsmatig:</text:p>
                    <text:list text:style-name="id1-3-2-2-2-2-9-2-3">
                      <text:list-item text:style-override="id1-3-2-2-2-2-9-2-3-1">
                        <text:number>a.</text:number>
                        <text:p text:style-name="al">15 of meer tweewielers voor gebruik door derden op de weg te plaatsen;</text:p>
                      </text:list-item>
                      <text:list-item text:style-override="id1-3-2-2-2-2-9-2-3-2">
                        <text:number>b.</text:number>
                        <text:p text:style-name="al">1 of meer auto’s voor gebruik door derden op de weg te plaatsen.</text:p>
                      </text:list-item>
                    </text:list>
                  </text:list-item>
                  <text:list-item text:style-override="id1-3-2-2-2-2-9-3">
                    <text:number>2.</text:number>
                    <text:p text:style-name="al">Het verbod uit het eerste lid geldt niet voor het bedrijfsmatig op de weg plaatsen van bakfietsen voor gebruik door derden.</text:p>
                  </text:list-item>
                  <text:list-item text:style-override="id1-3-2-2-2-2-9-4">
                    <text:number>3.</text:number>
                    <text:p text:style-name="al">Het college kan nadere regels stellen over de vergunning bedoeld in het eerste lid:</text:p>
                    <text:list text:style-name="id1-3-2-2-2-2-9-4-3">
                      <text:list-item text:style-override="id1-3-2-2-2-2-9-4-3-1">
                        <text:number>a.</text:number>
                        <text:p text:style-name="al">in het belang van het uiterlijk aanzien van de gemeente;</text:p>
                      </text:list-item>
                      <text:list-item text:style-override="id1-3-2-2-2-2-9-4-3-2">
                        <text:number>b.</text:number>
                        <text:p text:style-name="al">in het belang van de veiligheid van het publiek;</text:p>
                      </text:list-item>
                      <text:list-item text:style-override="id1-3-2-2-2-2-9-4-3-3">
                        <text:number>c.</text:number>
                        <text:p text:style-name="al">in het belang van de doorstroming van het verkeer;</text:p>
                      </text:list-item>
                      <text:list-item text:style-override="id1-3-2-2-2-2-9-4-3-4">
                        <text:number>d.</text:number>
                        <text:p text:style-name="al">ter voorkoming van onevenredig ruimtegebruik.</text:p>
                      </text:list-item>
                    </text:list>
                  </text:list-item>
                  <text:list-item text:style-override="id1-3-2-2-2-2-9-5">
                    <text:number>4.</text:number>
                    <text:p text:style-name="al">Het college kan in die nadere regels in elk geval een maximum stellen aan het totaal aantal bedrijven waaraan een vergunning kan worden verleend of aan het totaal aantal voertuigen als bedoeld in het eerste lid of categorieën of typen daarvan dat op of aan de weg kan worden geplaatst.</text:p>
                  </text:list-item>
                  <text:list-item text:style-override="id1-3-2-2-2-2-9-6">
                    <text:number>5.</text:number>
                    <text:p text:style-name="al">Onverminderd het bepaalde in artikel 1:8 kan het college de vergunning weigeren:</text:p>
                    <text:list text:style-name="id1-3-2-2-2-2-9-6-3">
                      <text:list-item text:style-override="id1-3-2-2-2-2-9-6-3-1">
                        <text:number>a.</text:number>
                        <text:p text:style-name="al">in het belang van het uiterlijk aanzien van de gemeente;</text:p>
                      </text:list-item>
                      <text:list-item text:style-override="id1-3-2-2-2-2-9-6-3-2">
                        <text:number>b.</text:number>
                        <text:p text:style-name="al">in het belang van de veiligheid van het publiek;</text:p>
                      </text:list-item>
                      <text:list-item text:style-override="id1-3-2-2-2-2-9-6-3-3">
                        <text:number>c.</text:number>
                        <text:p text:style-name="al">in het belang van de doorstroming van het verkeer;</text:p>
                      </text:list-item>
                      <text:list-item text:style-override="id1-3-2-2-2-2-9-6-3-4">
                        <text:number>d.</text:number>
                        <text:p text:style-name="al">ter voorkoming van onevenredig ruimtegebruik.</text:p>
                      </text:list-item>
                    </text:list>
                  </text:list-item>
                  <text:list-item text:style-override="id1-3-2-2-2-2-9-7">
                    <text:number>6.</text:number>
                    <text:p text:style-name="al">Het college weigert de vergunning indien een maximum als bedoeld in het derde lid is vastgesteld en dit maximum al is bereikt.</text:p>
                  </text:list-item>
                  <text:list-item text:style-override="id1-3-2-2-2-2-9-8">
                    <text:number>7.</text:number>
                    <text:p text:style-name="al">Het college kan wegen of weggedeelten aanwijzen waar uitsluitend voertuigen als bedoeld in het eerste lid mogen worden geplaatst en ter gebruik mogen worden aangeboden of waar deze voertuigen niet mogen worden geplaatst en niet ter gebruik mogen worden aangeboden.</text:p>
                  </text:list-item>
                  <text:list-item text:style-override="id1-3-2-2-2-2-9-9">
                    <text:number>8.</text:number>
                    <text:p text:style-name="al">Het is verboden te handelen in strijd met het bepaalde krachtens het derde en zevende lid.</text:p>
                  </text:list-item>
                  <text:list-item text:style-override="id1-3-2-2-2-2-9-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In dit artikel wordt onder straatoptreden verstaan: het ten gehore brengen van muziek, zang, het vertonen van dans of andersoortige voorstellingen.</text:p>
                  </text:list-item>
                  <text:list-item text:style-override="id1-3-2-2-2-2-10-3">
                    <text:number>2.</text:number>
                    <text:p text:style-name="al">Het is verboden om een straatoptreden te verzorgen op een openbare plaats, het openbaar water daaronder begrepen, in een daartoe door de burgemeester aangewezen gebied.</text:p>
                  </text:list-item>
                  <text:list-item text:style-override="id1-3-2-2-2-2-10-4">
                    <text:number>3.</text:number>
                    <text:p text:style-name="al">De burgemeester kan ontheffing verlenen van het verbod.</text:p>
                  </text:list-item>
                  <text:list-item text:style-override="id1-3-2-2-2-2-10-5">
                    <text:number>4.</text:number>
                    <text:p text:style-name="al">Het verbod geldt niet op Koningsdag en 5 mei (Bevrijdingsdag).</text:p>
                  </text:list-item>
                  <text:list-item text:style-override="id1-3-2-2-2-2-10-6">
                    <text:number>5.</text:number>
                    <text:p text:style-name="al">Op de aanvraag om een ontheffing is paragraaf 4.1.3.3 van de Algemene wet bestuursrecht (positieve beschikking bij niet tijdig beslissen) van toepassing.</text:p>
                    <text:p text:style-name="al"/>
                  </text:list-item>
                </text:list>
              </text:section>
            </text:section>
            <text:section text:name="paragraaf_id1-3-2-2-2-3" text:style-name="paragraaf">
              <text:p text:style-name="paragraaf_kop"><text:span text:style-name="label">Afdeling </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A Vergunning voor het plaatsen van voorwerpen op of aan een openbare plaats in strijd met de publieke functie van de openbare plaats</text:p>
                <text:p text:style-name="al">[vervallen]</text:p>
              </text:section>
              <text:section text:name="artikel_id1-3-2-2-2-3-3" text:style-name="artikel">
                <text:p text:style-name="artikel_kop_titel"><text:span text:style-name="artikel_kop_label">Artikel</text:span> <text:span text:style-name="artikel_kop_nr">2:10</text:span> B Afbakeningsbepalingen en uitzonderingen</text:p>
                <text:p text:style-name="al">[vervallen]</text:p>
              </text:section>
              <text:section text:name="artikel_id1-3-2-2-2-3-4" text:style-name="artikel">
                <text:p text:style-name="artikel_kop_titel"><text:span text:style-name="artikel_kop_label">Artikel</text:span> <text:span text:style-name="artikel_kop_nr">2:10</text:span> C Vrij te stellen categorieën</text:p>
                <text:p text:style-name="al">[vervallen]</text:p>
              </text:section>
              <text:section text:name="artikel_id1-3-2-2-2-3-5" text:style-name="artikel">
                <text:p text:style-name="artikel_kop_titel"><text:span text:style-name="artikel_kop_label">Artikel</text:span> <text:span text:style-name="artikel_kop_nr">2:10</text:span> D Terrasvergunning</text:p>
                <text:p text:style-name="al">[vervallen]</text:p>
              </text:section>
              <text:section text:name="artikel_id1-3-2-2-2-3-6"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3-7" text:style-name="artikel">
                <text:p text:style-name="artikel_kop_titel"><text:span text:style-name="artikel_kop_label">Artikel</text:span> <text:span text:style-name="artikel_kop_nr">2:12</text:span> Maken, veranderen van een uitweg</text:p>
                <text:p text:style-name="al">[vervallen]</text:p>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text:p>
                <text:p text:style-name="al">[gereserveerd]</text:p>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2" text:style-name="artikel">
                <text:p text:style-name="artikel_kop_titel"><text:span text:style-name="artikel_kop_label">Artikel</text:span> <text:span text:style-name="artikel_kop_nr">2:17</text:span> Kelderingangen e.d.</text:p>
                <text:list text:style-name="id1-3-2-2-2-3-12-2">
                  <text:list-item text:style-override="id1-3-2-2-2-3-12-2">
                    <text:number>1.</text:number>
                    <text:p text:style-name="al">Kelderingangen en andere lager dan de aangrenzende weg gelegen betreedbare delen van een bouwwerk mogen geen gevaar voor de veiligheid van de weggebruikers opleveren.</text:p>
                  </text:list-item>
                  <text:list-item text:style-override="id1-3-2-2-2-3-12-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3-13-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3-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3-5">
                    <text:number>4.</text:number>
                    <text:p text:style-name="al">Het in het eerste lid gestelde verbod geldt voorts niet voor zover het roken plaats vindt in gebouwen en aangrenzende erven.</text:p>
                  </text:list-item>
                </text:list>
              </text:section>
              <text:section text:name="artikel_id1-3-2-2-2-3-14" text:style-name="artikel">
                <text:p text:style-name="artikel_kop_titel"><text:span text:style-name="artikel_kop_label">Artikel</text:span> <text:span text:style-name="artikel_kop_nr">2:19</text:span> Gevaarlijk of hinderlijk voorwerp</text:p>
                <text:list text:style-name="id1-3-2-2-2-3-14-2">
                  <text:list-item text:style-override="id1-3-2-2-2-3-1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4-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4-4">
                    <text:number>3.</text:number>
                    <text:p text:style-name="al">Het verbod in het eerste lid geldt niet voor zover in het daarin geregelde onderwerp wordt voorzien door artikel 5 van de Wegenverkeerswet 1994.</text:p>
                  </text:list-item>
                </text:list>
              </text:section>
              <text:section text:name="artikel_id1-3-2-2-2-3-15" text:style-name="artikel">
                <text:p text:style-name="artikel_kop_titel"><text:span text:style-name="artikel_kop_label">Artikel</text:span> <text:span text:style-name="artikel_kop_nr">2:19a</text:span> Laadkabel boven, op, naast of in de weg</text:p>
                <text:list text:style-name="id1-3-2-2-2-3-15-2">
                  <text:list-item text:style-override="id1-3-2-2-2-3-15-2">
                    <text:number>1.</text:number>
                    <text:p text:style-name="al">Het is verboden een laadkabel voor het opladen van elektrische voertuigen boven, op, naast of in de weg te leggen.</text:p>
                  </text:list-item>
                  <text:list-item text:style-override="id1-3-2-2-2-3-15-3">
                    <text:number>2.</text:number>
                    <text:p text:style-name="al">Het verbod is niet van toepassing bij het gebruik van een laadpaal waarvoor een verkeersbesluit is genomen voor het plaatsen van een parkeerbord E4 of E9 met onderbord dat de parkeerplekken slechts bedoeld zijn voor het laden van elektrische voertuigen. </text:p>
                  </text:list-item>
                  <text:list-item text:style-override="id1-3-2-2-2-3-15-4">
                    <text:number>3.</text:number>
                    <text:p text:style-name="al">Het college kan in nadere regels bepalen wanneer het verbod niet geldt.</text:p>
                  </text:list-item>
                </text:list>
              </text:section>
              <text:section text:name="artikel_id1-3-2-2-2-3-16" text:style-name="artikel">
                <text:p text:style-name="artikel_kop_titel"><text:span text:style-name="artikel_kop_label">Artikel</text:span> <text:span text:style-name="artikel_kop_nr">2:20</text:span> Vallende voorwerpen</text:p>
                <text:p text:style-name="al">[vervallen]</text:p>
              </text:section>
              <text:section text:name="artikel_id1-3-2-2-2-3-17" text:style-name="artikel">
                <text:p text:style-name="artikel_kop_titel"><text:span text:style-name="artikel_kop_label">Artikel</text:span> <text:span text:style-name="artikel_kop_nr">2:21</text:span> Voorzieningen voor verkeer en verlichting</text:p>
                <text:list text:style-name="id1-3-2-2-2-3-17-2">
                  <text:list-item text:style-override="id1-3-2-2-2-3-1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7-3">
                    <text:number>2.</text:number>
                    <text:p text:style-name="al">Het eerste lid is niet van toepassing op situaties waarin wordt voorzien door hoofdstuk 10 van de Omgevingswet.</text:p>
                  </text:list-item>
                </text:list>
              </text:section>
              <text:section text:name="artikel_id1-3-2-2-2-3-18" text:style-name="artikel">
                <text:p text:style-name="artikel_kop_titel"><text:span text:style-name="artikel_kop_label">Artikel</text:span> <text:span text:style-name="artikel_kop_nr">2:22</text:span> Objecten onder hoogspanningslijn</text:p>
                <text:list text:style-name="id1-3-2-2-2-3-18-2">
                  <text:list-item text:style-override="id1-3-2-2-2-3-1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8-3">
                    <text:number>2.</text:number>
                    <text:p text:style-name="al">Het college kan van het verbod ontheffing verlenen indien de elektrische spanning van de bovengrondse hoogspanningslijn dat toelaat.</text:p>
                  </text:list-item>
                  <text:list-item text:style-override="id1-3-2-2-2-3-18-4">
                    <text:number>3.</text:number>
                    <text:p text:style-name="al">Het verbod geldt niet voor objecten die deel uitmaken van de hoogspanningslijn.</text:p>
                  </text:list-item>
                </text:list>
              </text:section>
              <text:section text:name="artikel_id1-3-2-2-2-3-19" text:style-name="artikel">
                <text:p text:style-name="artikel_kop_titel"><text:span text:style-name="artikel_kop_label">Artikel</text:span> <text:span text:style-name="artikel_kop_nr">2:23</text:span> Veiligheid op het ijs</text:p>
                <text:list text:style-name="id1-3-2-2-2-3-19-2">
                  <text:list-item text:style-override="id1-3-2-2-2-3-19-2">
                    <text:number>1.</text:number>
                    <text:p text:style-name="al">Het is verboden:</text:p>
                    <text:list text:style-name="id1-3-2-2-2-3-19-2-3">
                      <text:list-item text:style-override="id1-3-2-2-2-3-19-2-3-1">
                        <text:number>a.</text:number>
                        <text:p text:style-name="al">voor het publiek toegankelijke ijsvlakten te beschadigen, te verontreinigen, te versperren of het verkeer daarop op enige andere wijze te belemmeren of in gevaar te brengen;</text:p>
                      </text:list-item>
                      <text:list-item text:style-override="id1-3-2-2-2-3-19-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9-3">
                    <text:number>2.</text:number>
                    <text:p text:style-name="al">Het verbod geldt niet voor zover in het daarin geregelde onderwerp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voor zover die plaatsvinden in de daarvoor bestemde inricht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 of themamarkt;</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ermis;</text:p>
                      </text:list-item>
                      <text:list-item text:style-override="id1-3-2-2-2-4-2-3-3-6">
                        <text:number>f.</text:number>
                        <text:p text:style-name="al">een vechtsportevenement zoals free fight (het vrije gevecht), vale tudo (Brazilaans Mixed Martial Arts), cage fight (kooigevecht), kickboksen en Nuay Thai (Thaiboksen) in al hun varianten.</text:p>
                      </text:list-item>
                    </text:list>
                  </text:list-item>
                  <text:list-item text:style-override="id1-3-2-2-2-4-2-4">
                    <text:number>3.</text:number>
                    <text:p text:style-name="al">Onder klein evenement wordt verstaan: een evenement dat een (buurt)barbecue, straatfeest of een daarmee gelijk te stellen evenement in de openlucht betreft, dat op één dag plaatsvindt waarbij niet meer dan 150 personen worden verwacht.</text:p>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Een evenementenvergunning wordt verleend aan een organisator en bevat een beschrijving van het gebied waarbinnen het evenement plaatsvindt, het tijdstip en de duur van het evenement, alsmede een beschrijving van de activiteiten en handelingen die in het kader van het evenement mogen plaatsvinden.</text:p>
                  </text:list-item>
                  <text:list-item text:style-override="id1-3-2-2-2-4-3-4">
                    <text:number>3.</text:number>
                    <text:p text:style-name="al">Activiteiten die deel uitmaken van een evenementenvergunning zijn niet afzonderlijk vergunningplichtig op grond van deze of een andere gemeentelijke verordening, tenzij het planologische voorschriften betreft.</text:p>
                  </text:list-item>
                  <text:list-item text:style-override="id1-3-2-2-2-4-3-5">
                    <text:number>4.</text:number>
                    <text:p text:style-name="al">Wanneer een evenement wordt gehouden, wordt tijdens het evenement in het gebied waar het evenement plaatsvindt, geen vergunning verleend aan derden voor op zichzelf staande activiteiten en handelingen op of aan een openbare plaats of het openbaar water.</text:p>
                  </text:list-item>
                  <text:list-item text:style-override="id1-3-2-2-2-4-3-6">
                    <text:number>5.</text:number>
                    <text:p text:style-name="al">In aanvulling op het bepaalde in artikel 1:8 kan de burgemeester een evenementenvergunning weigeren indien:</text:p>
                    <text:list text:style-name="id1-3-2-2-2-4-3-6-3">
                      <text:list-item text:style-override="id1-3-2-2-2-4-3-6-3-1">
                        <text:number>a.</text:number>
                        <text:p text:style-name="al">onevenredig veel beslag wordt gelegd op de hulpdiensten;</text:p>
                      </text:list-item>
                      <text:list-item text:style-override="id1-3-2-2-2-4-3-6-3-2">
                        <text:number>b.</text:number>
                        <text:p text:style-name="al">de organisator onvoldoende waarborgen biedt voor een goed verloop van het evenement;</text:p>
                      </text:list-item>
                      <text:list-item text:style-override="id1-3-2-2-2-4-3-6-3-3">
                        <text:number>c.</text:number>
                        <text:p text:style-name="al">de aanvrager van een vergunning voor/de organisator van een vechtsportevenement in enig opzicht van slecht levensgedrag is;</text:p>
                      </text:list-item>
                      <text:list-item text:style-override="id1-3-2-2-2-4-3-6-3-4">
                        <text:number>d.</text:number>
                        <text:p text:style-name="al">in de door de burgemeester vastgestelde Evenementenkalender als bedoeld in het negende lid al een reservering is opgenomen voor een ander evenement op de gevraagde tijd, locatie of in de nabijheid daarvan; of</text:p>
                      </text:list-item>
                      <text:list-item text:style-override="id1-3-2-2-2-4-3-6-3-5">
                        <text:number>e.</text:number>
                        <text:p text:style-name="al">de aanvraag minder dan 12 weken voor de datum van het evenement wordt ingediend en een redelijke beoordeling niet meer mogelijk is.</text:p>
                      </text:list-item>
                    </text:list>
                  </text:list-item>
                  <text:list-item text:style-override="id1-3-2-2-2-4-3-7">
                    <text:number>6.</text:number>
                    <text:p text:style-name="al">Het verbod van het eerste lid geldt niet voor een wedstrijd op of aan de weg, voor zover in het geregelde onderwerp wordt voorzien door artikel 10 juncto 148, van de Wegenverkeerswet 1994.</text:p>
                  </text:list-item>
                  <text:list-item text:style-override="id1-3-2-2-2-4-3-8">
                    <text:number>7.</text:number>
                    <text:p text:style-name="al">Een vergunning als bedoeld in het eerste lid, wordt aangevraagd door degene die voornemens is een evenement te organiseren, door middel van een door de burgemeester vastgesteld formulier.</text:p>
                  </text:list-item>
                  <text:list-item text:style-override="id1-3-2-2-2-4-3-9">
                    <text:number>8.</text:number>
                    <text:p text:style-name="al">De burgemeester kan in nadere regels indieningsvereisten stellen voor een aanvraag van een vergunning bedoeld in het eerste lid.</text:p>
                  </text:list-item>
                  <text:list-item text:style-override="id1-3-2-2-2-4-3-10">
                    <text:number>9.</text:number>
                    <text:p text:style-name="al">De burgemeester stelt jaarlijks vóór 1 december een Evenementenkalender vast voor het volgende kalenderjaar. Degene die voornemens is een evenement te organiseren kan de burgemeester jaarlijks vóór 1 oktober verzoeken een evenement te plaatsen op de evenementenkalender van het volgende jaar. Een dergelijk verzoek is geen aanvraag als bedoeld in het eerste lid. Aan de plaatsing van een evenement op de evenementenkalender kunnen geen rechten worden ontleend met uitzondering van het bepaalde in het vijfde lid, onder d.</text:p>
                  </text:list-item>
                  <text:list-item text:style-override="id1-3-2-2-2-4-3-11">
                    <text:number>10.</text:number>
                    <text:p text:style-name="al">Op de aanvraag om een evenementenvergunning wordt binnen 14 weken besloten.</text:p>
                  </text:list-item>
                  <text:list-item text:style-override="id1-3-2-2-2-4-3-12">
                    <text:number>11.</text:number>
                    <text:p text:style-name="al">Op de aanvraag om een evenementenvergunning is paragraaf 4.1.3.3 van de Algemene wet bestuursrecht (posi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Klein evenement</text:p>
                <text:list text:style-name="id1-3-2-2-2-4-4-2">
                  <text:list-item text:style-override="id1-3-2-2-2-4-4-2">
                    <text:number>1.</text:number>
                    <text:p text:style-name="al">Een vergunning als bedoeld in artikel 2:25, eerste lid, is niet vereist voor een klein evenement, indien:</text:p>
                    <text:list text:style-name="id1-3-2-2-2-4-4-2-3">
                      <text:list-item text:style-override="id1-3-2-2-2-4-4-2-3-1">
                        <text:number>a.</text:number>
                        <text:p text:style-name="al">het evenement tussen 7.00 uur en 24.00 uur plaatsvindt;</text:p>
                      </text:list-item>
                      <text:list-item text:style-override="id1-3-2-2-2-4-4-2-3-2">
                        <text:number>b.</text:number>
                        <text:p text:style-name="al">geen muziek ten gehore wordt gebracht voor 7.00 uur en na 23.00 uur;</text:p>
                      </text:list-item>
                      <text:list-item text:style-override="id1-3-2-2-2-4-4-2-3-3">
                        <text:number>c.</text:number>
                        <text:p text:style-name="al">er slechts kleine objecten worden geplaatst met een oppervlakte van minder dan 25 m2 per object;</text:p>
                      </text:list-item>
                      <text:list-item text:style-override="id1-3-2-2-2-4-4-2-3-4">
                        <text:number>d.</text:number>
                        <text:p text:style-name="al">het evenement geen ernstige belemmering vormt voor het verkeer en de hulpdiensten;</text:p>
                      </text:list-item>
                      <text:list-item text:style-override="id1-3-2-2-2-4-4-2-3-5">
                        <text:number>e.</text:number>
                        <text:p text:style-name="al">er een organisator is; en</text:p>
                      </text:list-item>
                      <text:list-item text:style-override="id1-3-2-2-2-4-4-2-3-6">
                        <text:number>f.</text:number>
                        <text:p text:style-name="al">de organisator de burgemeester ten minste 15 werkdagen voorafgaand aan het kleine evenement in kennis stelt met een door de burgemeester vastgesteld meldingsformulier.</text:p>
                      </text:list-item>
                    </text:list>
                  </text:list-item>
                  <text:list-item text:style-override="id1-3-2-2-2-4-4-3">
                    <text:number>2.</text:number>
                    <text:p text:style-name="al">De burgemeester kan binnen 5 werkdagen na ontvangst van de melding bedoeld in het eerste lid, onder f, besluiten het organiseren van het kleine evenement te verbieden indien daardoor de openbare orde, de openbare veiligheid, de volksgezondheid of het milieu in gevaar komt of wanneer in de Evenementenkalender bedoeld in artikel 2:25, negende lid, al een reservering is opgenomen voor een ander evenement op de gevraagde tijd en locatie.</text:p>
                  </text:list-item>
                  <text:list-item text:style-override="id1-3-2-2-2-4-4-4">
                    <text:number>3.</text:number>
                    <text:p text:style-name="al">In afwijking van het eerste lid mag een klein evenement in de nacht van 31 december op 1 januari tot uiterlijk 01.00 uur duren, waarbij de muziek eveneens tot 01.00 uur ten gehore mag worden gebracht.</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horecabedrijv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text:number>
                    <text:p text:style-name="al">horecabedrijf: een hotel, restaurant, pension, café, waterpijpcafé, cafetaria, snackbar, discotheek, buurthuis of clubhuis of elke andere voor het publiek toegankelijke, besloten ruimte waarin bedrijfsmatig of anders dan om niet in een omvang alsof zij bedrijfsmatig was logies wordt verstrekt of dranken worden geschonken of rookwaren of spijzen voor directe consumptie ter plaatse worden bereid of verstrekt;</text:p>
                  </text:list-item>
                  <text:list-item text:style-override="id1-3-2-2-2-5-2-3-2">
                    <text:number>-</text:number>
                    <text:p text:style-name="al">terras: een buiten de besloten ruimte van horecabedrijf liggend deel daarvan waar sta- of zitgelegenheid kan worden geboden en waar tegen vergoeding dranken kunnen worden geschonken of spijzen voor directe consumptie ter plaatse kunnen worden bereid of verstrekt.</text:p>
                  </text:list-item>
                  <text:list-item text:style-override="id1-3-2-2-2-5-2-3-3">
                    <text:number>-</text:number>
                    <text:p text:style-name="al">exploitant: de natuurlijke persoon of de rechtspersoon voor wiens rekening en risico het horecabedrijf wordt geëxploiteerd.</text:p>
                  </text:list-item>
                  <text:list-item text:style-override="id1-3-2-2-2-5-2-3-4">
                    <text:number>-</text:number>
                    <text:p text:style-name="al">leidinggevende(n):</text:p>
                    <text:list text:style-name="id1-3-2-2-2-5-2-3-4-3">
                      <text:list-item text:style-override="id1-3-2-2-2-5-2-3-4-3-1">
                        <text:number>1°</text:number>
                        <text:p text:style-name="al">de natuurlijke persoon of de bestuurders van een rechtspersoon voor wiens rekening en risico het horecabedrijf wordt geëxploiteerd;</text:p>
                      </text:list-item>
                      <text:list-item text:style-override="id1-3-2-2-2-5-2-3-4-3-2">
                        <text:number>2°</text:number>
                        <text:p text:style-name="al"> de natuurlijke persoon, die algemene of onmiddellijke leiding geeft aan een horecabedrijf.</text:p>
                      </text:list-item>
                    </text:list>
                  </text:list-item>
                </text:list>
              </text:section>
              <text:section text:name="artikel_id1-3-2-2-2-5-3" text:style-name="artikel">
                <text:p text:style-name="artikel_kop_titel"><text:span text:style-name="artikel_kop_label">Artikel</text:span> <text:span text:style-name="artikel_kop_nr">2:28</text:span> Exploitatie horecabedrijf</text:p>
                <text:list text:style-name="id1-3-2-2-2-5-3-2">
                  <text:list-item text:style-override="id1-3-2-2-2-5-3-2">
                    <text:number>1.</text:number>
                    <text:p text:style-name="al">Het is verboden een horecabedrijf te exploiteren zonder vergunning van de burgemeester.</text:p>
                  </text:list-item>
                  <text:list-item text:style-override="id1-3-2-2-2-5-3-3">
                    <text:number>2.</text:number>
                    <text:p text:style-name="al">De exploitant vraagt de vergunning aan door indiening van een door de burgemeester vastgesteld formulier met bijbehorende voorgeschreven documenten.</text:p>
                  </text:list-item>
                  <text:list-item text:style-override="id1-3-2-2-2-5-3-4">
                    <text:number>3.</text:number>
                    <text:p text:style-name="al">De burgemeester kan in nadere regels bepalen, dat het gestelde in het eerste lid niet geldt voor een of meer aangeduide soorten horecabedrijven in de gehele gemeente dan wel in een of meer daarin aangewezen gebieden van de gemeente.</text:p>
                  </text:list-item>
                  <text:list-item text:style-override="id1-3-2-2-2-5-3-5">
                    <text:number>4.</text:number>
                    <text:p text:style-name="al">Aan horecabedrijven zonder een afgesloten lokaliteit, zoals muurverkoop, kunnen nadere eisen worden gesteld.</text:p>
                  </text:list-item>
                  <text:list-item text:style-override="id1-3-2-2-2-5-3-6">
                    <text:number>5.</text:number>
                    <text:p text:style-name="al">Op de aanvraag om een vergunning is paragraaf 4.1.3.3 van de Algemene wet bestuursrecht (posi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Eisen leidinggevenden</text:p>
                <text:list text:style-name="id1-3-2-2-2-5-4-2">
                  <text:list-item text:style-override="id1-3-2-2-2-5-4-2">
                    <text:number>1.</text:number>
                    <text:p text:style-name="al">Voor het verkrijgen van een exploitatievergunning moeten leidinggevenden aan de volgende eisen voldoen:</text:p>
                    <text:list text:style-name="id1-3-2-2-2-5-4-2-3">
                      <text:list-item text:style-override="id1-3-2-2-2-5-4-2-3-1">
                        <text:number>a.</text:number>
                        <text:p text:style-name="al">zij mogen niet onder curatele staan;</text:p>
                      </text:list-item>
                      <text:list-item text:style-override="id1-3-2-2-2-5-4-2-3-2">
                        <text:number>b.</text:number>
                        <text:p text:style-name="al">zij mogen niet in enig opzicht van slecht levensgedrag zijn;</text:p>
                      </text:list-item>
                      <text:list-item text:style-override="id1-3-2-2-2-5-4-2-3-3">
                        <text:number>c.</text:number>
                        <text:p text:style-name="al">zij moeten de leeftijd van eenentwintig jaar hebben bereikt.</text:p>
                      </text:list-item>
                    </text:list>
                  </text:list-item>
                  <text:list-item text:style-override="id1-3-2-2-2-5-4-3">
                    <text:number>2.</text:number>
                    <text:p text:style-name="al">De burgemeester kan van de in het eerste lid, onder c, genoemde leeftijdseis ontheffing verlenen, met dien verstande dat de leeftijd van betrokkene niet lager mag zijn dan achttien jaar.</text:p>
                  </text:list-item>
                  <text:list-item text:style-override="id1-3-2-2-2-5-4-4">
                    <text:number>3.</text:number>
                    <text:p text:style-name="al">Een leidinggevende is binnen de laatste vijf jaar geen leidinggevende geweest van een inrichting waarvan de vergunning is ingetrokken op grond van artikel 31, eerste lid, onder c, van de Alcoholwet dan wel op grond van artikel 2:29a, eerste lid, onder c van deze verordening of die voor ten minste een maand is gesloten op grond van artikel 13b van de Opiumwet of van artikel 174 Gemeentewet of van een op grond van artikel 149 van de Gemeentewet vastgestelde verordening, tenzij aannemelijk is dat hem ter zake geen verwijt treft.</text:p>
                  </text:list-item>
                </text:list>
              </text:section>
              <text:section text:name="artikel_id1-3-2-2-2-5-5" text:style-name="artikel">
                <text:p text:style-name="artikel_kop_titel"><text:span text:style-name="artikel_kop_label">Artikel</text:span> <text:span text:style-name="artikel_kop_nr">2:28b</text:span> Weigeringsgronden</text:p>
                <text:list text:style-name="id1-3-2-2-2-5-5-2">
                  <text:list-item text:style-override="id1-3-2-2-2-5-5-2">
                    <text:number>1.</text:number>
                    <text:p text:style-name="al">De burgemeester weigert de exploitatievergunning als:</text:p>
                    <text:list text:style-name="id1-3-2-2-2-5-5-2-3">
                      <text:list-item text:style-override="id1-3-2-2-2-5-5-2-3-1">
                        <text:number>a.</text:number>
                        <text:p text:style-name="al">de exploitatie van het horecabedrijf in strijd is met het omgevingsplan of een daarmee gelijk te stellen regeling;</text:p>
                      </text:list-item>
                      <text:list-item text:style-override="id1-3-2-2-2-5-5-2-3-2">
                        <text:number>b.</text:number>
                        <text:p text:style-name="al">niet is voldaan aan de eisen zoals gesteld in artikel 2:28a;</text:p>
                      </text:list-item>
                      <text:list-item text:style-override="id1-3-2-2-2-5-5-2-3-3">
                        <text:number>c.</text:number>
                        <text:p text:style-name="al">redelijkerwijs moet worden aangenomen dat de feitelijke toestand niet met het in de aanvraag vermelde in overeenstemming zal zijn.</text:p>
                      </text:list-item>
                    </text:list>
                  </text:list-item>
                  <text:list-item text:style-override="id1-3-2-2-2-5-5-3">
                    <text:number>2.</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5-5-4">
                    <text:number>3.</text:number>
                    <text:p text:style-name="al">Bij de toepassing van de in het vorige lid genoemde weigeringsgrond houdt de burgemeester rekening met:</text:p>
                    <text:list text:style-name="id1-3-2-2-2-5-5-4-3">
                      <text:list-item text:style-override="id1-3-2-2-2-5-5-4-3-1">
                        <text:number>a.</text:number>
                        <text:p text:style-name="al">het karakter van de straat en de wijk waarin het horecabedrijf is gelegen of zal zijn gelegen;</text:p>
                      </text:list-item>
                      <text:list-item text:style-override="id1-3-2-2-2-5-5-4-3-2">
                        <text:number>b.</text:number>
                        <text:p text:style-name="al">de aard van het horecabedrijf;</text:p>
                      </text:list-item>
                      <text:list-item text:style-override="id1-3-2-2-2-5-5-4-3-3">
                        <text:number>c.</text:number>
                        <text:p text:style-name="al">de spanning waaraan het woon- en leefklimaat ter plaatse reeds bloot staat;</text:p>
                      </text:list-item>
                      <text:list-item text:style-override="id1-3-2-2-2-5-5-4-3-4">
                        <text:number>d.</text:number>
                        <text:p text:style-name="al">de wijze van bedrijfsvoering door de exploitant of de leidinggevende.</text:p>
                      </text:list-item>
                    </text:list>
                  </text:list-item>
                </text:list>
              </text:section>
              <text:section text:name="artikel_id1-3-2-2-2-5-6" text:style-name="artikel">
                <text:p text:style-name="artikel_kop_titel"><text:span text:style-name="artikel_kop_label">Artikel</text:span> <text:span text:style-name="artikel_kop_nr">2:28c</text:span> inhoud exploitatievergunning</text:p>
                <text:list text:style-name="id1-3-2-2-2-5-6-2">
                  <text:list-item text:style-override="id1-3-2-2-2-5-6-2">
                    <text:number>1.</text:number>
                    <text:p text:style-name="al">De exploitatievergunning wordt uitsluitend verleend aan en op naam gezet van de exploitant.</text:p>
                  </text:list-item>
                  <text:list-item text:style-override="id1-3-2-2-2-5-6-3">
                    <text:number>2.</text:number>
                    <text:p text:style-name="al">De exploitatievergunning is niet overdraagbaar.</text:p>
                  </text:list-item>
                  <text:list-item text:style-override="id1-3-2-2-2-5-6-4">
                    <text:number>3.</text:number>
                    <text:p text:style-name="al">Het adres, de aard en de lokaliteiten van het horecabedrijf worden op de exploitatievergunning vermeld.</text:p>
                  </text:list-item>
                  <text:list-item text:style-override="id1-3-2-2-2-5-6-5">
                    <text:number>4.</text:number>
                    <text:p text:style-name="al">De namen van de leidinggevenden worden vermeld op het aanhangsel bij de exploitatievergunning, tenzij voor het horecabedrijf reeds een vergunning op grond van de Alcoholwet is verstrekt. In dat geval worden de namen vermeld op het aanhangsel behorende bij die vergunning.</text:p>
                  </text:list-item>
                </text:list>
              </text:section>
              <text:section text:name="artikel_id1-3-2-2-2-5-7" text:style-name="artikel">
                <text:p text:style-name="artikel_kop_titel"><text:span text:style-name="artikel_kop_label">Artikel</text:span> <text:span text:style-name="artikel_kop_nr">2:28d</text:span> Bijschrijven leidinggevenden</text:p>
                <text:list text:style-name="id1-3-2-2-2-5-7-2">
                  <text:list-item text:style-override="id1-3-2-2-2-5-7-2">
                    <text:number>1.</text:number>
                    <text:p text:style-name="al">De exploitant meldt aan de burgemeester zijn wens een persoon als leidinggevende te laten bijschrijven op het aanhangsel bij de exploitatievergunning. Deze melding geldt als aanvraag tot wijziging van het aanhangsel.</text:p>
                  </text:list-item>
                  <text:list-item text:style-override="id1-3-2-2-2-5-7-3">
                    <text:number>2.</text:number>
                    <text:p text:style-name="al">De burgemeester bevestigt schriftelijk of elektronisch de ontvangst van de melding. Direct na bevestiging van ontvangst van de melding mag de leidinggevende als zodanig werkzaam zijn.</text:p>
                  </text:list-item>
                  <text:list-item text:style-override="id1-3-2-2-2-5-7-4">
                    <text:number>3.</text:number>
                    <text:p text:style-name="al">De burgemeester weigert de aanvraag tot wijziging van het aanhangsel indien niet voldaan wordt aan de eisen zoals gesteld in artikel 2:28a.</text:p>
                  </text:list-item>
                </text:list>
              </text:section>
              <text:section text:name="artikel_id1-3-2-2-2-5-8" text:style-name="artikel">
                <text:p text:style-name="artikel_kop_titel"><text:span text:style-name="artikel_kop_label">Artikel</text:span> <text:span text:style-name="artikel_kop_nr">2:29</text:span> Vervallen exploitatievergunning</text:p>
                <text:p text:style-name="al">De exploitatievergunning vervalt wanneer:</text:p>
                <text:list text:style-name="id1-3-2-2-2-5-8-3">
                  <text:list-item text:style-override="id1-3-2-2-2-5-8-3-1">
                    <text:number>a.</text:number>
                    <text:p text:style-name="al">de exploitatie van het horecabedrijf feitelijk is beëindigd of (gedeeltelijk) is overgedragen;</text:p>
                  </text:list-item>
                  <text:list-item text:style-override="id1-3-2-2-2-5-8-3-2">
                    <text:number>b.</text:number>
                    <text:p text:style-name="al">zes maanden zijn verlopen na het onherroepelijk worden van de exploitatievergunning, zonder dat van deze exploitatievergunning gebruik is gemaakt;</text:p>
                  </text:list-item>
                  <text:list-item text:style-override="id1-3-2-2-2-5-8-3-3">
                    <text:number>c.</text:number>
                    <text:p text:style-name="al">gedurende één jaar anders dan wegens overmacht geen gebruik is gemaakt van de exploitatievergunning.</text:p>
                  </text:list-item>
                </text:list>
              </text:section>
              <text:section text:name="artikel_id1-3-2-2-2-5-9" text:style-name="artikel">
                <text:p text:style-name="artikel_kop_titel"><text:span text:style-name="artikel_kop_label">Artikel</text:span> <text:span text:style-name="artikel_kop_nr">2:29a</text:span> Intrekkingsgronden</text:p>
                <text:p text:style-name="al">Onverminderd het bepaalde in artikel 1:6 kan de burgemeester de exploitatievergunning intrekken indien:</text:p>
                <text:list text:style-name="id1-3-2-2-2-5-9-3">
                  <text:list-item text:style-override="id1-3-2-2-2-5-9-3-1">
                    <text:number>a.</text:number>
                    <text:p text:style-name="al">niet langer wordt voldaan aan de in artikel 2:28a gestelde eisen;</text:p>
                  </text:list-item>
                  <text:list-item text:style-override="id1-3-2-2-2-5-9-3-2">
                    <text:number>b.</text:number>
                    <text:p text:style-name="al">er een persoon leidinggevende is geworden en deze niet op grond van artikel 2:28d is gemeld;</text:p>
                  </text:list-item>
                  <text:list-item text:style-override="id1-3-2-2-2-5-9-3-3">
                    <text:number>c.</text:number>
                    <text:p text:style-name="al">zich in of vanuit het betrokken horecabedrijf feiten hebben voorgedaan die de vrees wettigen dat het van kracht blijven van de exploitatievergunning gevaar oplevert voor de openbare orde, veiligheid of zedelijkheid;</text:p>
                  </text:list-item>
                  <text:list-item text:style-override="id1-3-2-2-2-5-9-3-4">
                    <text:number>d.</text:number>
                    <text:p text:style-name="al">de openbare orde, veiligheid of de woon- en leefsituatie in de omgeving van het horecabedrijf op ontoelaatbare wijze wordt verstoord door de aanwezigheid van dat bedrijf;</text:p>
                  </text:list-item>
                  <text:list-item text:style-override="id1-3-2-2-2-5-9-3-5">
                    <text:number>e.</text:number>
                    <text:p text:style-name="al">de aard van het horecabedrijf is gewijzigd zonder daartoe strekkende vergunning;</text:p>
                  </text:list-item>
                  <text:list-item text:style-override="id1-3-2-2-2-5-9-3-6">
                    <text:number>f.</text:number>
                    <text:p text:style-name="al">de exploitant in een periode van twee jaar tenminste driemaal op grond van artikel 2:28d om bijschrijving van een leidinggevende op het aanhangsel bij de exploitatievergunning heeft verzocht, en de burgemeester die wijziging van het aanhangsel ten minste driemaal heeft geweigerd op grond van artikel 2:28d;</text:p>
                  </text:list-item>
                  <text:list-item text:style-override="id1-3-2-2-2-5-9-3-7">
                    <text:number>g.</text:number>
                    <text:p text:style-name="al">zich een weigeringsgrond als bedoeld in artikel 2:28b voordoet. </text:p>
                  </text:list-item>
                </text:list>
              </text:section>
              <text:section text:name="artikel_id1-3-2-2-2-5-10" text:style-name="artikel">
                <text:p text:style-name="artikel_kop_titel"><text:span text:style-name="artikel_kop_label">Artikel</text:span> <text:span text:style-name="artikel_kop_nr">2:30</text:span> Openings- en sluitingstijden </text:p>
                <text:list text:style-name="id1-3-2-2-2-5-10-2">
                  <text:list-item text:style-override="id1-3-2-2-2-5-10-2">
                    <text:number>1.</text:number>
                    <text:p text:style-name="al">Horecabedrijven waarvoor krachtens nadere regels zoals genoemd in artikel 2:28, derde lid, geen vergunning is vereist, zijn in ieder geval gesloten op alle dagen tussen 24.00 uur en 6.00 uur.</text:p>
                  </text:list-item>
                  <text:list-item text:style-override="id1-3-2-2-2-5-10-3">
                    <text:number>2.</text:number>
                    <text:p text:style-name="al">Voor de in het eerste lid genoemde horecabedrijven kan de burgemeester in nadere regels afwijkende sluitingstijden vaststellen.</text:p>
                  </text:list-item>
                  <text:list-item text:style-override="id1-3-2-2-2-5-10-4">
                    <text:number>3.</text:number>
                    <text:p text:style-name="al">Voor horecabedrijven en de daarbij behorende terrassen waarvoor op grond van artikel 2:28 een vergunning vereist is, zijn de sluitingstijden opgenomen in de vergunning.</text:p>
                  </text:list-item>
                  <text:list-item text:style-override="id1-3-2-2-2-5-10-5">
                    <text:number>4.</text:number>
                    <text:p text:style-name="al">De burgemeester kan voor een bij een horecabedrijf behorend terras andere sluitingstijden vaststellen door het verbinden van voorschriften aan de vergunning.</text:p>
                  </text:list-item>
                  <text:list-item text:style-override="id1-3-2-2-2-5-10-6">
                    <text:number>5.</text:number>
                    <text:p text:style-name="al">De burgemeester kan ontheffing verlenen van de sluitingstijden.</text:p>
                  </text:list-item>
                  <text:list-item text:style-override="id1-3-2-2-2-5-10-7">
                    <text:number>6.</text:number>
                    <text:p text:style-name="al">Het is verboden een horecabedrijf voor bezoekers geopend te hebben of bezoekers in het horecabedrijf te laten verblijven na sluitingstijd of gedurende de tijd dat het horecabedrijf gesloten dient te zijn bij of krachtens dit artikel of op grond van een besluit krachtens artikel 2:31.</text:p>
                  </text:list-item>
                  <text:list-item text:style-override="id1-3-2-2-2-5-10-8">
                    <text:number>7.</text:number>
                    <text:p text:style-name="al">Het eerste tot en met vijfde lid zijn niet van toepassing in die situaties waarin bij of krachtens de Wet milieubeheer is voorzien.</text:p>
                  </text:list-item>
                  <text:list-item text:style-override="id1-3-2-2-2-5-10-9">
                    <text:number>8.</text:number>
                    <text:p text:style-name="al">Op de aanvraag om een ontheffing is paragraaf 4.1.3.3 van de Algemene wet bestuursrecht (posi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31</text:span> Afwijking sluitingstijd; tijdelijke sluiting</text:p>
                <text:list text:style-name="id1-3-2-2-2-5-11-2">
                  <text:list-item text:style-override="id1-3-2-2-2-5-11-2">
                    <text:number>1.</text:number>
                    <text:p text:style-name="al">De burgemeester kan in het belang van de openbare orde, veiligheid, zedelijkheid of gezondheid of in geval van bijzondere omstandigheden voor een of meer horecabedrijven tijdelijk andere sluitingstijden vaststellen of een sluiting voor bepaalde tijd van de gehele of van een deel van het horecabedrijf bevelen.</text:p>
                  </text:list-item>
                  <text:list-item text:style-override="id1-3-2-2-2-5-11-3">
                    <text:number>2.</text:number>
                    <text:p text:style-name="al">Het eerste lid is niet van toepassing in die situaties waarin artikel 13b van de Opiumwet voorziet.</text:p>
                  </text:list-item>
                </text:list>
              </text:section>
              <text:section text:name="artikel_id1-3-2-2-2-5-12" text:style-name="artikel">
                <text:p text:style-name="artikel_kop_titel"><text:span text:style-name="artikel_kop_label">Artikel</text:span> <text:span text:style-name="artikel_kop_nr">2:32</text:span> Verboden gedragingen</text:p>
                <text:p text:style-name="al">Het is verboden in een horecabedrijf</text:p>
                <text:list text:style-name="id1-3-2-2-2-5-12-3">
                  <text:list-item text:style-override="id1-3-2-2-2-5-12-3-1">
                    <text:number>a.</text:number>
                    <text:p text:style-name="al">de orde te verstoren;</text:p>
                  </text:list-item>
                  <text:list-item text:style-override="id1-3-2-2-2-5-12-3-2">
                    <text:number>b.</text:number>
                    <text:p text:style-name="al">zich als bezoeker te bevinden na sluitingstijd of gedurende de tijd dat het horecabedrijf gesloten dient te zijn bij of krachtens artikel 2:30 of op grond van een besluit krachtens artikel 2:31.</text:p>
                  </text:list-item>
                </text:list>
              </text:section>
              <text:section text:name="artikel_id1-3-2-2-2-5-13" text:style-name="artikel">
                <text:p text:style-name="artikel_kop_titel"><text:span text:style-name="artikel_kop_label">Artikel</text:span> <text:span text:style-name="artikel_kop_nr">2:33</text:span> Handel binnen horecabedrijf</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4"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1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paracommerciële rechtspersoon;</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alcoholhoudende drank uitsluitend verstrekken op maandag tot en met zondag vanaf 12.00 uur tot 24.00 uur, danwel de bij of op grond van artikel 2.30 vastgestelde sluitingstijd.</text:p>
                  </text:list-item>
                  <text:list-item text:style-override="id1-3-2-2-2-6-3-3">
                    <text:number>2.</text:number>
                    <text:p text:style-name="al">Een paracommerciële rechtspersoon verstrekt geen alcoholhoudende drank tijdens bijeenkomsten van persoonlijke aard, zoals bruiloften en partijen.</text:p>
                  </text:list-item>
                  <text:list-item text:style-override="id1-3-2-2-2-6-3-4">
                    <text:number>3.</text:number>
                    <text:p text:style-name="al">Een paracommerciële rechtspersoon verstrekt geen alcoholhoudende drank tijdens bijeenkomsten die gericht zijn op personen welke niet of niet rechtstreeks bij de activiteiten van de desbetreffende rechtspersoon betrokken zijn, als dit zou leiden tot oneerlijke mededinging.</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automatenhallen en gamecentra </text:p>
              <text:section text:name="artikel_id1-3-2-2-2-8-2" text:style-name="artikel">
                <text:p text:style-name="artikel_kop_titel"><text:span text:style-name="artikel_kop_label"/> <text:span text:style-name="artikel_kop_nr">2:39</text:span> Definities</text:p>
                <text:p text:style-name="al">In deze afdeling wordt verstaan onder:</text:p>
                <text:list text:style-name="id1-3-2-2-2-8-2-3">
                  <text:list-item text:style-override="id1-3-2-2-2-8-2-3-1">
                    <text:number>a.</text:number>
                    <text:p text:style-name="al">wet: de Wet op de kansspelen;</text:p>
                  </text:list-item>
                  <text:list-item text:style-override="id1-3-2-2-2-8-2-3-2">
                    <text:number>b.</text:number>
                    <text:p text:style-name="al">speelautomaat: een automaat als bedoeld in artikel 30, onder a, van de wet;</text:p>
                  </text:list-item>
                  <text:list-item text:style-override="id1-3-2-2-2-8-2-3-3">
                    <text:number>c.</text:number>
                    <text:p text:style-name="al">kansspelautomaat: een automaat als bedoeld in artikel 30, onder c, van de wet;</text:p>
                  </text:list-item>
                  <text:list-item text:style-override="id1-3-2-2-2-8-2-3-4">
                    <text:number>d.</text:number>
                    <text:p text:style-name="al">behendigheidsautomaat: een automaat als bedoeld in artikel 30, onder b, van de wet;</text:p>
                  </text:list-item>
                  <text:list-item text:style-override="id1-3-2-2-2-8-2-3-5">
                    <text:number>e.</text:number>
                    <text:p text:style-name="al">kermisautomaat: een automaat als bedoeld in artikel 30a, tweede lid, van de wet;</text:p>
                  </text:list-item>
                  <text:list-item text:style-override="id1-3-2-2-2-8-2-3-6">
                    <text:number>f.</text:number>
                    <text:p text:style-name="al">kermis: een volksfeest van tijdelijke aard in de buitenlucht met kramen, attracties, toestellen waar men in kan en andere vormen van vermaak dat vergunningplichtig is op grond van artikel 2:24 en 2:25;</text:p>
                  </text:list-item>
                  <text:list-item text:style-override="id1-3-2-2-2-8-2-3-7">
                    <text:number>g.</text:number>
                    <text:p text:style-name="al">speelautomatenhal: een inrichting, bestemd om het publiek gelegenheid te geven een spel door middel van kansspelautomaten te laten beoefenen, zoals bedoeld in artikel 30c, eerste lid, onder b, van de wet;</text:p>
                  </text:list-item>
                  <text:list-item text:style-override="id1-3-2-2-2-8-2-3-8">
                    <text:number>h.</text:number>
                    <text:p text:style-name="al">gamecentrum: een inrichting bestemd om het publiek gelegenheid te geven een spel door middel van verschillende soorten behendigheidsautomaten te laten beoefenen en waar geen kansspelautomaten en/of kermisautomaten aanwezig zijn;</text:p>
                  </text:list-item>
                  <text:list-item text:style-override="id1-3-2-2-2-8-2-3-9">
                    <text:number>i.</text:number>
                    <text:p text:style-name="al">hoogdrempelige inrichting: inrichting als bedoeld in artikel 30, onder d, van de wet;</text:p>
                  </text:list-item>
                  <text:list-item text:style-override="id1-3-2-2-2-8-2-3-10">
                    <text:number>j.</text:number>
                    <text:p text:style-name="al">exploitant: de natuurlijke of rechtspersoon die de speelautomatenhal exploiteert;</text:p>
                  </text:list-item>
                  <text:list-item text:style-override="id1-3-2-2-2-8-2-3-11">
                    <text:number>k.</text:number>
                    <text:p text:style-name="al">leidinggevende: de natuurlijke persoon die belast is met het dagelijks toezicht op, en de onmiddellijke leiding in, de speelautomatenhal. </text:p>
                  </text:list-item>
                </text:list>
              </text:section>
              <text:section text:name="artikel_id1-3-2-2-2-8-3" text:style-name="artikel">
                <text:p text:style-name="artikel_kop_titel"><text:span text:style-name="artikel_kop_label"/> <text:span text:style-name="artikel_kop_nr">2:39a</text:span> Aantal speelautomaten </text:p>
                <text:list text:style-name="id1-3-2-2-2-8-3-2">
                  <text:list-item text:style-override="id1-3-2-2-2-8-3-2">
                    <text:number>1.</text:number>
                    <text:p text:style-name="al">In hoogdrempelige inrichtingen zijn maximaal twee kansspelautomaten toegestaan.</text:p>
                  </text:list-item>
                  <text:list-item text:style-override="id1-3-2-2-2-8-3-3">
                    <text:number>2.</text:number>
                    <text:p text:style-name="al">In laagdrempelige inrichtingen zijn kansspelautomaten niet toegestaan.</text:p>
                  </text:list-item>
                  <text:list-item text:style-override="id1-3-2-2-2-8-3-4">
                    <text:number>3.</text:number>
                    <text:p text:style-name="al">In een speelautomatenhal zijn maximaal 150 kansspelautomaten toegestaan.</text:p>
                  </text:list-item>
                </text:list>
              </text:section>
              <text:section text:name="artikel_id1-3-2-2-2-8-4" text:style-name="artikel">
                <text:p text:style-name="artikel_kop_titel"><text:span text:style-name="artikel_kop_label"/> <text:span text:style-name="artikel_kop_nr">2:40</text:span> Vergunningplicht speelautomatenhal en gamecentrum</text:p>
                <text:list text:style-name="id1-3-2-2-2-8-4-2">
                  <text:list-item text:style-override="id1-3-2-2-2-8-4-2">
                    <text:number>1.</text:number>
                    <text:p text:style-name="al">Het is verboden zonder vergunning van de burgemeester een speelautomatenhal of een gamecentrum te exploiteren of te doen exploiteren. </text:p>
                  </text:list-item>
                  <text:list-item text:style-override="id1-3-2-2-2-8-4-3">
                    <text:number>2.</text:number>
                    <text:p text:style-name="al">De burgemeester verleent voor maximaal één speelautomatenhal een vergunning. </text:p>
                  </text:list-item>
                  <text:list-item text:style-override="id1-3-2-2-2-8-4-4">
                    <text:number>3.</text:number>
                    <text:p text:style-name="al">Een vergunning voor een speelautomatenhal wordt verleend voor de duur van ten hoogste 10 jaar.</text:p>
                  </text:list-item>
                  <text:list-item text:style-override="id1-3-2-2-2-8-4-5">
                    <text:number>4.</text:number>
                    <text:p text:style-name="al">Een aanvraag voor een vergunning wordt getoetst aan de Wet Bevordering integriteitsbeoordelingen door het openbaar bestuur. </text:p>
                  </text:list-item>
                  <text:list-item text:style-override="id1-3-2-2-2-8-4-6">
                    <text:number>5.</text:number>
                    <text:p text:style-name="al">De burgemeester stelt nadere regels vast ten behoeve van:</text:p>
                    <text:list text:style-name="id1-3-2-2-2-8-4-6-3">
                      <text:list-item text:style-override="id1-3-2-2-2-8-4-6-3-1">
                        <text:number>a.</text:number>
                        <text:p text:style-name="al">het creëren van gelijke kansen om voor een vergunning voor een speelautomatenhal in aanmerking te komen, waarbij in elk geval regels worden opgesteld betreffende:</text:p>
                        <text:list text:style-name="id1-3-2-2-2-8-4-6-3-1-3">
                          <text:list-item text:style-override="id1-3-2-2-2-8-4-6-3-1-3-1">
                            <text:number>I.</text:number>
                            <text:p text:style-name="al">De inhoud en de wijze van het indienen van een aanvraag;</text:p>
                          </text:list-item>
                          <text:list-item text:style-override="id1-3-2-2-2-8-4-6-3-1-3-2">
                            <text:number>II.</text:number>
                            <text:p text:style-name="al">De verdelings- en toekenningsprocedure voor een vergunning.</text:p>
                          </text:list-item>
                        </text:list>
                      </text:list-item>
                      <text:list-item text:style-override="id1-3-2-2-2-8-4-6-3-2">
                        <text:number>b.</text:number>
                        <text:p text:style-name="al">de indieningsvereisten en de voorwaarden die gesteld worden aan een vergunning.</text:p>
                      </text:list-item>
                    </text:list>
                  </text:list-item>
                  <text:list-item text:style-override="id1-3-2-2-2-8-4-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 <text:span text:style-name="artikel_kop_nr">2:40a</text:span> Eisen aan exploitant en leidinggevende </text:p>
                <text:list text:style-name="id1-3-2-2-2-8-5-2">
                  <text:list-item text:style-override="id1-3-2-2-2-8-5-2">
                    <text:number>1.</text:number>
                    <text:p text:style-name="al">Voor het verkrijgen van een vergunning zoals bedoeld in artikel 2:40, eerste lid, moeten exploitant en leidinggevende(n) aan de volgende eisen voldoen:</text:p>
                  </text:list-item>
                  <text:list-item text:style-override="id1-3-2-2-2-8-5-3">
                    <text:number>2.</text:number>
                    <text:p text:style-name="al">zij mogen niet onder curatele staan;</text:p>
                  </text:list-item>
                  <text:list-item text:style-override="id1-3-2-2-2-8-5-4">
                    <text:number>3.</text:number>
                    <text:p text:style-name="al">zij mogen niet in enig opzicht van slecht levensgedrag zijn; </text:p>
                  </text:list-item>
                  <text:list-item text:style-override="id1-3-2-2-2-8-5-5">
                    <text:number>4.</text:number>
                    <text:p text:style-name="al">zij moeten de leeftijd van eenentwintig jaar hebben bereikt.</text:p>
                  </text:list-item>
                </text:list>
              </text:section>
              <text:section text:name="artikel_id1-3-2-2-2-8-6" text:style-name="artikel">
                <text:p text:style-name="artikel_kop_titel"><text:span text:style-name="artikel_kop_label"/> <text:span text:style-name="artikel_kop_nr">2:40b</text:span> Inhoud vergunning </text:p>
                <text:list text:style-name="id1-3-2-2-2-8-6-2">
                  <text:list-item text:style-override="id1-3-2-2-2-8-6-2">
                    <text:number>1.</text:number>
                    <text:p text:style-name="al">De vergunning als bedoeld in artikel 2:40, eerste lid, wordt uitsluitend verleend aan en op naam gezet van de exploitant.</text:p>
                  </text:list-item>
                  <text:list-item text:style-override="id1-3-2-2-2-8-6-3">
                    <text:number>2.</text:number>
                    <text:p text:style-name="al">De vergunning is niet overdraagbaar.</text:p>
                  </text:list-item>
                  <text:list-item text:style-override="id1-3-2-2-2-8-6-4">
                    <text:number>3.</text:number>
                    <text:p text:style-name="al">De namen van de leidinggevenden worden vermeld op het aanhangsel bij de vergunning.</text:p>
                  </text:list-item>
                  <text:list-item text:style-override="id1-3-2-2-2-8-6-5">
                    <text:number>4.</text:number>
                    <text:p text:style-name="al">De burgemeester stelt nadere regels vast met betrekking tot aan de vergunning te stellen voorschriften en beperkingen. Deze hebben in ieder geval betrekking op:</text:p>
                    <text:list text:style-name="id1-3-2-2-2-8-6-5-3">
                      <text:list-item text:style-override="id1-3-2-2-2-8-6-5-3-1">
                        <text:number>a.</text:number>
                        <text:p text:style-name="al">de sluitingstijden van de speelautomatenhal of het gamecentrum;</text:p>
                      </text:list-item>
                      <text:list-item text:style-override="id1-3-2-2-2-8-6-5-3-2">
                        <text:number>b.</text:number>
                        <text:p text:style-name="al">het toezicht op de speelautomatenhal of het gamecentrum;</text:p>
                      </text:list-item>
                      <text:list-item text:style-override="id1-3-2-2-2-8-6-5-3-3">
                        <text:number>c.</text:number>
                        <text:p text:style-name="al">maatregelen ter voorkoming van verslaving.</text:p>
                      </text:list-item>
                    </text:list>
                  </text:list-item>
                </text:list>
              </text:section>
              <text:section text:name="artikel_id1-3-2-2-2-8-7" text:style-name="artikel">
                <text:p text:style-name="artikel_kop_titel"><text:span text:style-name="artikel_kop_label"/> <text:span text:style-name="artikel_kop_nr">2:40c</text:span> Weigeringsgronden </text:p>
                <text:p text:style-name="al">Onverminderd het bepaalde in artikel 1:8 weigert de burgemeester de vergunning als:</text:p>
                <text:list text:style-name="id1-3-2-2-2-8-7-3">
                  <text:list-item text:style-override="id1-3-2-2-2-8-7-3-1">
                    <text:number>a.</text:number>
                    <text:p text:style-name="al">het maximaal aantal te verlenen vergunningen zoals opgenomen in artikel 2:40, tweede lid, is verleend;</text:p>
                  </text:list-item>
                  <text:list-item text:style-override="id1-3-2-2-2-8-7-3-2">
                    <text:number>b.</text:number>
                    <text:p text:style-name="al">naar zijn oordeel moet worden aangenomen dat de woon- en leefsituatie of de openbare orde in de omgeving van de speelautomatenhal of het gamecentrum op ontoelaatbare wijze nadelig beïnvloed wordt door de exploitatie van de speelautomatenhal of het gamecentrum;</text:p>
                  </text:list-item>
                  <text:list-item text:style-override="id1-3-2-2-2-8-7-3-3">
                    <text:number>c.</text:number>
                    <text:p text:style-name="al">de exploitatie van de speelautomatenhal of het gamecentrum in strijd is met een geldend omgevingsplan;</text:p>
                  </text:list-item>
                  <text:list-item text:style-override="id1-3-2-2-2-8-7-3-4">
                    <text:number>d.</text:number>
                    <text:p text:style-name="al">de speelautomatenhal of het gamecentrum niet rechtstreeks vanaf de openbare weg voor het publiek toegankelijk is;</text:p>
                  </text:list-item>
                  <text:list-item text:style-override="id1-3-2-2-2-8-7-3-5">
                    <text:number>e.</text:number>
                    <text:p text:style-name="al">niet wordt voldaan aan de bij of krachtens artikel 30d, vierde lid, van de wet gestelde eisen;</text:p>
                  </text:list-item>
                  <text:list-item text:style-override="id1-3-2-2-2-8-7-3-6">
                    <text:number>f.</text:number>
                    <text:p text:style-name="al">niet is voldaan aan de eisen zoals gesteld in artikel 2:40a.</text:p>
                  </text:list-item>
                </text:list>
              </text:section>
              <text:section text:name="artikel_id1-3-2-2-2-8-8" text:style-name="artikel">
                <text:p text:style-name="artikel_kop_titel"><text:span text:style-name="artikel_kop_label"/> <text:span text:style-name="artikel_kop_nr">2:40d</text:span> Intrekkingsgronden </text:p>
                <text:p text:style-name="al">Onverminderd het bepaalde in artikel 1:6 kan de burgemeester de vergunning intrekken indien:</text:p>
                <text:list text:style-name="id1-3-2-2-2-8-8-3">
                  <text:list-item text:style-override="id1-3-2-2-2-8-8-3-1">
                    <text:number>a.</text:number>
                    <text:p text:style-name="al">niet langer wordt voldaan aan de in artikel 2:40a gestelde eisen;</text:p>
                  </text:list-item>
                  <text:list-item text:style-override="id1-3-2-2-2-8-8-3-2">
                    <text:number>b.</text:number>
                    <text:p text:style-name="al">niet langer wordt voldaan aan de bij of krachtens artikel 30d, vierde lid, van de wet gestelde eisen;</text:p>
                  </text:list-item>
                  <text:list-item text:style-override="id1-3-2-2-2-8-8-3-3">
                    <text:number>c.</text:number>
                    <text:p text:style-name="al">zich in of vanuit de speelautomatenhal of het gamecentrum feiten hebben voorgedaan die de vrees wettigen dat het van kracht blijven van de vergunning gevaar oplevert voor de openbare orde, veiligheid of zedelijkheid;</text:p>
                  </text:list-item>
                  <text:list-item text:style-override="id1-3-2-2-2-8-8-3-4">
                    <text:number>d.</text:number>
                    <text:p text:style-name="al">de openbare orde, veiligheid of de woon- en leefsituatie in de omgeving van de speelautomatenhal of het gamecentrum op ontoelaatbare wijze wordt verstoord door de aanwezigheid van dat bedrijf;</text:p>
                  </text:list-item>
                  <text:list-item text:style-override="id1-3-2-2-2-8-8-3-5">
                    <text:number>e.</text:number>
                    <text:p text:style-name="al">niet voldaan wordt aan het gestelde in artikel 2:40e en 2:40f;</text:p>
                  </text:list-item>
                  <text:list-item text:style-override="id1-3-2-2-2-8-8-3-6">
                    <text:number>f.</text:number>
                    <text:p text:style-name="al">de vergunninghouder gedurende een periode van ten minste zes maanden geen gebruik van de vergunning heeft gemaakt; </text:p>
                  </text:list-item>
                  <text:list-item text:style-override="id1-3-2-2-2-8-8-3-7">
                    <text:number>g.</text:number>
                    <text:p text:style-name="al">de exploitatie van de speelautomatenhal of het gamecentrum in strijd is met het geldende omgevingsplan en die strijdigheid niet zal worden opgeheven.</text:p>
                  </text:list-item>
                </text:list>
              </text:section>
              <text:section text:name="artikel_id1-3-2-2-2-8-9" text:style-name="artikel">
                <text:p text:style-name="artikel_kop_titel"><text:span text:style-name="artikel_kop_label"/> <text:span text:style-name="artikel_kop_nr">2:40e</text:span> Aanwezigheidsplicht </text:p>
                <text:p text:style-name="al">Het is verboden een speelautomatenhal of gamecentrum voor het publiek geopend te hebben zonder dat tenminste één leidinggevende die als zodanig op de vergunning staat in het bedrijf aanwezig is.</text:p>
              </text:section>
              <text:section text:name="artikel_id1-3-2-2-2-8-10" text:style-name="artikel">
                <text:p text:style-name="artikel_kop_titel"><text:span text:style-name="artikel_kop_label"/> <text:span text:style-name="artikel_kop_nr">2:40f</text:span> Bijschrijven leidinggevende </text:p>
                <text:list text:style-name="id1-3-2-2-2-8-10-2">
                  <text:list-item text:style-override="id1-3-2-2-2-8-10-2">
                    <text:number>1.</text:number>
                    <text:p text:style-name="al">De exploitant meldt aan de burgemeester de wens een persoon als leidinggevende te laten bijschrijven op het aanhangsel bij de vergunning. Deze melding geldt als aanvraag tot wijziging van het aanhangsel.</text:p>
                  </text:list-item>
                  <text:list-item text:style-override="id1-3-2-2-2-8-10-3">
                    <text:number>2.</text:number>
                    <text:p text:style-name="al">De burgemeester bevestigt schriftelijk of elektronisch de ontvangst van de melding. Direct na bevestiging van ontvangst van de melding mag de leidinggevende als zodanig werkzaam zijn, zolang nog niet op de aanvraag is beslist.</text:p>
                  </text:list-item>
                  <text:list-item text:style-override="id1-3-2-2-2-8-10-4">
                    <text:number>3.</text:number>
                    <text:p text:style-name="al">De burgemeester weigert de aanvraag tot wijziging van het aanhangsel indien niet voldaan wordt aan de eisen zoals gesteld in artikel 2:40a.</text:p>
                  </text:list-item>
                </text:list>
              </text:section>
              <text:section text:name="artikel_id1-3-2-2-2-8-11" text:style-name="artikel">
                <text:p text:style-name="artikel_kop_titel"><text:span text:style-name="artikel_kop_label"/> <text:span text:style-name="artikel_kop_nr">2:40g</text:span> Beëindiging exploitatie</text:p>
                <text:p text:style-name="al">De vergunning, zoals bedoeld in artikel 2:40, vervalt indien de ondernemer de exploitatie van de speelautomatenhal of het gamecentrum beëindigt, dan wel wanneer de looptijd van de vergunning voor de speelautomatenhal verstreken is.</text:p>
              </text:section>
              <text:section text:name="artikel_id1-3-2-2-2-8-12" text:style-name="artikel">
                <text:p text:style-name="artikel_kop_titel"><text:span text:style-name="artikel_kop_label"/> <text:span text:style-name="artikel_kop_nr">2:40h</text:span> Overige inrichtingen </text:p>
                <text:p text:style-name="al">Het is verboden in een andere inrichting dan een speelautomatenhal zoals bedoeld in artikel 2:40 eerste lid, bedrijfsmatig, of in een omvang alsof zij bedrijfsmatig is, publiek gelegenheid te geven deel te nemen aan enig spel waarbij om geld, voor geld inwisselbare voorwerpen of goederen wordt gespeeld. Dit verbod geldt niet voor zover de wet van toepassing is.</text:p>
              </text:section>
              <text:section text:name="artikel_id1-3-2-2-2-8-13" text:style-name="artikel">
                <text:p text:style-name="artikel_kop_titel"><text:span text:style-name="artikel_kop_label"/> <text:span text:style-name="artikel_kop_nr">2:40i</text:span> Kermissen </text:p>
                <text:p text:style-name="al">Kermisautomaten mogen niet worden opgesteld buiten een op grond van artikel 2:25 vergunde kermis. </text:p>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item text:style-override="id1-3-2-2-2-9-2-5">
                    <text:number>4.</text:number>
                    <text:p text:style-name="al">De burgemeester kan van het in het eerste en tweede lid gestelde verbod een ontheffing verlenen.</text:p>
                  </text:list-item>
                </text:list>
              </text:section>
              <text:section text:name="artikel_id1-3-2-2-2-9-3" text:style-name="artikel">
                <text:p text:style-name="artikel_kop_titel"><text:span text:style-name="artikel_kop_label">Artikel</text:span> <text:span text:style-name="artikel_kop_nr">2:41a</text:span> Sluiting voor het publiek openstaande gebouwen</text:p>
                <text:list text:style-name="id1-3-2-2-2-9-3-2">
                  <text:list-item text:style-override="id1-3-2-2-2-9-3-2">
                    <text:number>1.</text:number>
                    <text:p text:style-name="al">De burgemeester kan de (gehele of gedeeltelijke) sluiting bevelen van een voor het publiek openstaand gebouw – niet zijnde een horecabedrijf of seksinrichting – of een bij dat gebouw behorend erf of enige andere ruimte, niet zijnde een woning die als zodanig in gebruik is, als daar:</text:p>
                    <text:list text:style-name="id1-3-2-2-2-9-3-2-3">
                      <text:list-item text:style-override="id1-3-2-2-2-9-3-2-3-1">
                        <text:number>a.</text:number>
                        <text:p text:style-name="al">is gehandeld in strijd met artikel 1 of 30b van de Wet op de Kansspelen;</text:p>
                      </text:list-item>
                      <text:list-item text:style-override="id1-3-2-2-2-9-3-2-3-2">
                        <text:number>b.</text:number>
                        <text:p text:style-name="al">door misdrijf verkregen zaken voorhanden, bewaard of verborgen zijn, dan wel verworven of overgedragen;</text:p>
                      </text:list-item>
                      <text:list-item text:style-override="id1-3-2-2-2-9-3-2-3-3">
                        <text:number>c.</text:number>
                        <text:p text:style-name="al">wapens als bedoeld in artikel 2 van de Wet wapens en munitie aanwezig zijn waarvoor geen ontheffing, vergunning of verlof is verleend; of</text:p>
                      </text:list-item>
                      <text:list-item text:style-override="id1-3-2-2-2-9-3-2-3-4">
                        <text:number>d.</text:number>
                        <text:p text:style-name="al">zich andere feiten of omstandigheden hebben voorgedaan die de vrees wettigen dat het geopend blijven van het gebouw, het erf of de ruimte ernstig gevaar oplevert voor de openbare orde.</text:p>
                      </text:list-item>
                    </text:list>
                  </text:list-item>
                  <text:list-item text:style-override="id1-3-2-2-2-9-3-3">
                    <text:number>2.</text:number>
                    <text:p text:style-name="al">Onverminderd hetgeen in de Algemene wet bestuursrecht is bepaald omtrent de bekendmaking, wordt het bevel tot sluiting tevens bekend gemaakt door een afschrift van het bevel tot sluiting aan te brengen bij de toegang van het gebouw, het erf of de ruimte, of in de directe nabijheid daarvan.</text:p>
                  </text:list-item>
                  <text:list-item text:style-override="id1-3-2-2-2-9-3-4">
                    <text:number>3.</text:number>
                    <text:p text:style-name="al">Een ieder is verplicht toe te laten dat het in het tweede lid bedoelde afschrift wordt aangebracht en aangebracht blijft, zolang de sluiting van kracht is.</text:p>
                  </text:list-item>
                  <text:list-item text:style-override="id1-3-2-2-2-9-3-5">
                    <text:number>4.</text:number>
                    <text:p text:style-name="al">Het is verboden een gebouw, erf of ruimte te betreden waarvan de sluiting is bevolen.</text:p>
                  </text:list-item>
                  <text:list-item text:style-override="id1-3-2-2-2-9-3-6">
                    <text:number>5.</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9-4" text:style-name="artikel">
                <text:p text:style-name="artikel_kop_titel"><text:span text:style-name="artikel_kop_label">Artikel</text:span> <text:span text:style-name="artikel_kop_nr">2:41b</text:span> Tegengaan onveilig, niet leefbaar en malafide ondernemersklimaat</text:p>
                <text:list text:style-name="id1-3-2-2-2-9-4-2">
                  <text:list-item text:style-override="id1-3-2-2-2-9-4-2">
                    <text:number>1.</text:number>
                    <text:p text:style-name="al">In dit artikel wordt verstaan onder:</text:p>
                    <text:list text:style-name="id1-3-2-2-2-9-4-2-3">
                      <text:list-item text:style-override="id1-3-2-2-2-9-4-2-3-1">
                        <text:number>a.</text:number>
                        <text:p text:style-name="al">ondernemer: natuurlijke persoon of personen of de rechtspersoon, dan wel de bestuurder(s) van een rechtspersoon of, indien van toepassing, de tot vertegenwoordiging van die rechtspersoon bevoegde natuurlijke persoon of personen, voor wiens rekening en risico de bedrijfsmatige activiteiten worden uitgeoefend;</text:p>
                      </text:list-item>
                      <text:list-item text:style-override="id1-3-2-2-2-9-4-2-3-2">
                        <text:number>b.</text:number>
                        <text:p text:style-name="al">leidinggevende: de ondernemer en iedere andere natuurlijke persoon die algemene of onmiddellijke leiding geeft aan de bedrijfsmatige activiteiten.</text:p>
                      </text:list-item>
                    </text:list>
                  </text:list-item>
                  <text:list-item text:style-override="id1-3-2-2-2-9-4-3">
                    <text:number>2.</text:number>
                    <text:p text:style-name="al">Het is verboden om zonder vergunning van de burgemeester bedrijfsmatige activiteiten uit te oefenen:</text:p>
                    <text:list text:style-name="id1-3-2-2-2-9-4-3-3">
                      <text:list-item text:style-override="id1-3-2-2-2-9-4-3-3-1">
                        <text:number>a.</text:number>
                        <text:p text:style-name="al">in een door de burgemeester op grond van het derde lid aangewezen gebouw of gebied voor door de burgemeester in het aanwijzingsbesluit benoemde bedrijfsmatige activiteiten; of</text:p>
                      </text:list-item>
                      <text:list-item text:style-override="id1-3-2-2-2-9-4-3-3-2">
                        <text:number>b.</text:number>
                        <text:p text:style-name="al">indien de uitoefening van het bedrijf een door de burgemeester op grond van het tweede lid aangewezen bedrijfsmatige activiteit betreft.</text:p>
                      </text:list-item>
                    </text:list>
                  </text:list-item>
                  <text:list-item text:style-override="id1-3-2-2-2-9-4-4">
                    <text:number>3.</text:number>
                    <text:p text:style-name="al">De burgemeester kan gebouwen, gebieden of bedrijfsmatige activiteiten aanwijzen waarop het verbod uit het tweede lid van toepassing is. Een gebouw of gebied wordt uitsluitend aangewezen als in of rondom dat gebouw, dan wel in dat gebied de leefbaarheid, de openbare orde en/of veiligheid onder druk staat of ernstige vrees hiertoe bestaat. Een aanwijzing van een gebouw of gebied kan zich tot één of meer bedrijfsmatige activiteiten beperken. Een bedrijfsmatige activiteit wordt uitsluitend voor de gehele gemeente aangewezen als naar het oordeel van de burgemeester de leefbaarheid of de openbare orde en veiligheid door de bedrijfsmatige activiteit onder druk staat.</text:p>
                  </text:list-item>
                  <text:list-item text:style-override="id1-3-2-2-2-9-4-5">
                    <text:number>4.</text:number>
                    <text:p text:style-name="al">Onverminderd het bepaalde in artikel 1:8 kan de burgemeester de vergunning weigeren:</text:p>
                    <text:list text:style-name="id1-3-2-2-2-9-4-5-3">
                      <text:list-item text:style-override="id1-3-2-2-2-9-4-5-3-1">
                        <text:number>a.</text:number>
                        <text:p text:style-name="al">in het belang van het voorkomen van strafbare feiten;</text:p>
                      </text:list-item>
                      <text:list-item text:style-override="id1-3-2-2-2-9-4-5-3-2">
                        <text:number>b.</text:number>
                        <text:p text:style-name="al">indien de leefbaarheid in het gebied nadelig wordt beïnvloed of dreigt te worden beïnvloed;</text:p>
                      </text:list-item>
                      <text:list-item text:style-override="id1-3-2-2-2-9-4-5-3-3">
                        <text:number>c.</text:number>
                        <text:p text:style-name="al">indien de ondernemer of leidinggevende in enig opzicht van slecht levensgedrag is;</text:p>
                      </text:list-item>
                      <text:list-item text:style-override="id1-3-2-2-2-9-4-5-3-4">
                        <text:number>d.</text:number>
                        <text:p text:style-name="al">indien redelijkerwijs moet worden aangenomen dat de feitelijke toestand niet met het in de aanvraag vermelde in overeenstemming zal zijn;</text:p>
                      </text:list-item>
                      <text:list-item text:style-override="id1-3-2-2-2-9-4-5-3-5">
                        <text:number>e.</text:number>
                        <text:p text:style-name="al">indien er aanwijzingen zijn dat in het bedrijf personen werkzaam zijn of zullen zijn in strijd met het bij of krachtens de Wet arbeid vreemdelingen of Vreemdelingenwet 2000 bepaalde; of</text:p>
                      </text:list-item>
                      <text:list-item text:style-override="id1-3-2-2-2-9-4-5-3-6">
                        <text:number>f.</text:number>
                        <text:p text:style-name="al">indien de vestiging of de bedrijfsmatige activiteiten in strijd zijn met een geldend omgevingsplan, een geldend ruimtelijk exploitatieplan, een geldende beheersverordening, een geldend voorbereidingsbesluit of de Wet milieubeheer.</text:p>
                      </text:list-item>
                    </text:list>
                  </text:list-item>
                  <text:list-item text:style-override="id1-3-2-2-2-9-4-6">
                    <text:number>5.</text:number>
                    <text:p text:style-name="al">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4-6-3">
                      <text:list-item text:style-override="id1-3-2-2-2-9-4-6-3-1">
                        <text:number>a.</text:number>
                        <text:p text:style-name="al">de persoonsgegevens en een kopie van een geldig identiteitsbewijs van de ondernemer of leidinggevende;</text:p>
                      </text:list-item>
                      <text:list-item text:style-override="id1-3-2-2-2-9-4-6-3-2">
                        <text:number>b.</text:number>
                        <text:p text:style-name="al">het adres waar de bedrijfsmatige activiteiten worden of zullen worden uitgeoefend;</text:p>
                      </text:list-item>
                      <text:list-item text:style-override="id1-3-2-2-2-9-4-6-3-3">
                        <text:number>c.</text:number>
                        <text:p text:style-name="al">het nummer van inschrijving in het handelsregister van de Kamer van Koophandel;</text:p>
                      </text:list-item>
                      <text:list-item text:style-override="id1-3-2-2-2-9-4-6-3-4">
                        <text:number>d.</text:number>
                        <text:p text:style-name="al">een document waaruit blijkt dat de ondernemer gerechtigd is over de ruimte te beschikken waarin het bedrijf wordt gevestigd.</text:p>
                      </text:list-item>
                    </text:list>
                  </text:list-item>
                  <text:list-item text:style-override="id1-3-2-2-2-9-4-7">
                    <text:number>6.</text:number>
                    <text:p text:style-name="al">In het aanwijzingsbesluit bedoeld in het derde lid kan de burgemeester nadere indieningsvereisten stellen voor een aanvraag van een vergunning.</text:p>
                  </text:list-item>
                  <text:list-item text:style-override="id1-3-2-2-2-9-4-8">
                    <text:number>7.</text:number>
                    <text:p text:style-name="al">Onverminderd het bepaalde in artikel 1:6 kan de burgemeester een vergunning intrekken of wijzigen indien:</text:p>
                    <text:list text:style-name="id1-3-2-2-2-9-4-8-3">
                      <text:list-item text:style-override="id1-3-2-2-2-9-4-8-3-1">
                        <text:number>a.</text:number>
                        <text:p text:style-name="al">door het bedrijf de openbare orde wordt aangetast of dreigt te worden aangetast;</text:p>
                      </text:list-item>
                      <text:list-item text:style-override="id1-3-2-2-2-9-4-8-3-2">
                        <text:number>b.</text:number>
                        <text:p text:style-name="al">door het bedrijf de leefbaarheid in het gebied nadelig wordt beïnvloed of dreigt te worden beïnvloed; </text:p>
                      </text:list-item>
                      <text:list-item text:style-override="id1-3-2-2-2-9-4-8-3-3">
                        <text:number>c.</text:number>
                        <text:p text:style-name="al">gehandeld wordt in strijd met het bij of krachtens dit artikel bepaalde; </text:p>
                      </text:list-item>
                      <text:list-item text:style-override="id1-3-2-2-2-9-4-8-3-4">
                        <text:number>d.</text:number>
                        <text:p text:style-name="al">de ondernemer of leidinggevende in enig opzicht van slecht levensgedrag is; </text:p>
                      </text:list-item>
                      <text:list-item text:style-override="id1-3-2-2-2-9-4-8-3-5">
                        <text:number>e.</text:number>
                        <text:p text:style-name="al">de ondernemer of leidinggevende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9-4-8-3-6">
                        <text:number>f.</text:number>
                        <text:p text:style-name="al">er strafbare feiten in het bedrijf hebben plaatsgevonden of plaatsvinden; </text:p>
                      </text:list-item>
                      <text:list-item text:style-override="id1-3-2-2-2-9-4-8-3-7">
                        <text:number>g.</text:number>
                        <text:p text:style-name="al">er aanwijzingen zijn dat in het bedrijf personen werkzaam zijn of zullen zijn in strijd met het bij of krachtens de Wet arbeid vreemdelingen of Vreemdelingenwet 2000 bepaalde; </text:p>
                      </text:list-item>
                      <text:list-item text:style-override="id1-3-2-2-2-9-4-8-3-8">
                        <text:number>h.</text:number>
                        <text:p text:style-name="al">redelijkerwijs moet worden aangenomen dat de feitelijke toestand niet met het in de vergunning vermelde in overeenstemming is; of</text:p>
                      </text:list-item>
                      <text:list-item text:style-override="id1-3-2-2-2-9-4-8-3-9">
                        <text:number>i.</text:number>
                        <text:p text:style-name="al">de vestiging of de exploitatie van het bedrijf in strijd is met het geldend omgevingsplan, een ter inzage gelegd omgevingsplan, een voorbereidingsbesluit of daarmee gelijk te stellen regeling.</text:p>
                      </text:list-item>
                    </text:list>
                  </text:list-item>
                  <text:list-item text:style-override="id1-3-2-2-2-9-4-9">
                    <text:number>8.</text:number>
                    <text:p text:style-name="al">De vergunninghouder is verplicht elke verandering in de uitoefening van zijn bedrijf waardoor deze niet langer in overeenstemming is met de in de vergunning opgenomen gegevens zo spoedig mogelijk aan de burgemeester te melden.</text:p>
                  </text:list-item>
                  <text:list-item text:style-override="id1-3-2-2-2-9-4-10">
                    <text:number>9.</text:number>
                    <text:p text:style-name="al">De vergunning vervalt wanneer:</text:p>
                    <text:list text:style-name="id1-3-2-2-2-9-4-10-3">
                      <text:list-item text:style-override="id1-3-2-2-2-9-4-10-3-1">
                        <text:number>a.</text:number>
                        <text:p text:style-name="al">de exploitatie van het bedrijf feitelijk is beëindigd of (gedeeltelijk) is overgedragen;</text:p>
                      </text:list-item>
                      <text:list-item text:style-override="id1-3-2-2-2-9-4-10-3-2">
                        <text:number>b.</text:number>
                        <text:p text:style-name="al">zes maanden zijn verlopen na het onherroepelijk worden van de vergunning, zonder dat van deze vergunning gebruik is gemaakt;</text:p>
                      </text:list-item>
                      <text:list-item text:style-override="id1-3-2-2-2-9-4-10-3-3">
                        <text:number>c.</text:number>
                        <text:p text:style-name="al">gedurende één jaar anders dan wegens overmacht geen gebruik is gemaakt van de vergunning.</text:p>
                      </text:list-item>
                    </text:list>
                  </text:list-item>
                  <text:list-item text:style-override="id1-3-2-2-2-9-4-11">
                    <text:number>10.</text:number>
                    <text:p text:style-name="al">In geval van beëindiging of overdracht van het bedrijf, is de vergunninghouder verplicht dit direct schriftelijk aan de burgemeester mee te delen.</text:p>
                  </text:list-item>
                  <text:list-item text:style-override="id1-3-2-2-2-9-4-12">
                    <text:number>11.</text:number>
                    <text:p text:style-name="al">Het is verboden een bedrijf voor bezoekers geopend te hebben zonder dat een op de vergunning vermelde leidinggevende aanwezig is.</text:p>
                  </text:list-item>
                  <text:list-item text:style-override="id1-3-2-2-2-9-4-13">
                    <text:number>12.</text:number>
                    <text:p text:style-name="al">De ondernemer of leidinggevende ziet erop toe dat in het bedrijf geen strafbare feiten plaatsvinden.</text:p>
                  </text:list-item>
                  <text:list-item text:style-override="id1-3-2-2-2-9-4-14">
                    <text:number>13.</text:number>
                    <text:p text:style-name="al">Het verbod in het tweede lid geldt voor de ondernemer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de inwerkingtreding van het besluit tot weigering of intrekking van een door hem aangevraagde vergunning, voor zover dat eerder is.</text:p>
                  </text:list-item>
                </text:list>
              </text:section>
              <text:section text:name="artikel_id1-3-2-2-2-9-5" text:style-name="artikel">
                <text:p text:style-name="artikel_kop_titel"><text:span text:style-name="artikel_kop_label">Artikel</text:span> <text:span text:style-name="artikel_kop_nr">2:42</text:span> Plakken en kladden</text:p>
                <text:list text:style-name="id1-3-2-2-2-9-5-2">
                  <text:list-item text:style-override="id1-3-2-2-2-9-5-2">
                    <text:number>1.</text:number>
                    <text:p text:style-name="al">Het is verboden een openbare plaats of dat gedeelte van een onroerende zaak dat vanaf die plaats zichtbaar is te bekrassen, te bekladden, te doen bekrassen of te doen bekladden.</text:p>
                  </text:list-item>
                  <text:list-item text:style-override="id1-3-2-2-2-9-5-3">
                    <text:number>2.</text:number>
                    <text:p text:style-name="al">Het is verboden zonder schriftelijke toestemming van de rechthebbende op een openbare plaats of dat gedeelte van een onroerende zaak dat vanaf die plaats zichtbaar is:</text:p>
                    <text:list text:style-name="id1-3-2-2-2-9-5-3-3">
                      <text:list-item text:style-override="id1-3-2-2-2-9-5-3-3-1">
                        <text:number>a.</text:number>
                        <text:p text:style-name="al">een aanplakbiljet of ander geschrift, afbeelding of aanduiding aan te plakken, te doen aanplakken, op andere wijze aan te brengen of te doen aanbrengen;</text:p>
                      </text:list-item>
                      <text:list-item text:style-override="id1-3-2-2-2-9-5-3-3-2">
                        <text:number>b.</text:number>
                        <text:p text:style-name="al">met kalk, teer of een kleur of verfstof een afbeelding, letter, cijfer of teken aan te brengen of te doen aanbrengen.</text:p>
                      </text:list-item>
                    </text:list>
                  </text:list-item>
                  <text:list-item text:style-override="id1-3-2-2-2-9-5-4">
                    <text:number>3.</text:number>
                    <text:p text:style-name="al">Het verbod bedoeld in het tweede lid is niet van toepassing voor zover gehandeld wordt krachtens wettelijk voorschrift.</text:p>
                  </text:list-item>
                  <text:list-item text:style-override="id1-3-2-2-2-9-5-5">
                    <text:number>4.</text:number>
                    <text:p text:style-name="al">De houder van de schriftelijke toestemming is verplicht die aan een opsporingsambtenaar op diens eerste vordering terstond ter inzage af te geven.</text:p>
                  </text:list-item>
                  <text:list-item text:style-override="id1-3-2-2-2-9-5-6">
                    <text:number>5.</text:number>
                    <text:p text:style-name="al">Het college wijst aanplakborden aan voor het aanbrengen van meningsuitingen en bekendmakingen.</text:p>
                  </text:list-item>
                  <text:list-item text:style-override="id1-3-2-2-2-9-5-7">
                    <text:number>6.</text:number>
                    <text:p text:style-name="al">Het is verboden de aanplakborden te gebruiken voor het aanbrengen van handelsreclame.</text:p>
                  </text:list-item>
                  <text:list-item text:style-override="id1-3-2-2-2-9-5-8">
                    <text:number>7.</text:number>
                    <text:p text:style-name="al">Het college kan nadere regels stellen voor het aanbrengen van meningsuitingen en bekendmakingen, die geen betrekking mogen hebben op de inhoud daarvan.</text:p>
                  </text:list-item>
                </text:list>
              </text:section>
              <text:section text:name="artikel_id1-3-2-2-2-9-6" text:style-name="artikel">
                <text:p text:style-name="artikel_kop_titel"><text:span text:style-name="artikel_kop_label">Artikel</text:span> <text:span text:style-name="artikel_kop_nr">2:43</text:span> Vervoer plakgereedschap e.d.</text:p>
                <text:list text:style-name="id1-3-2-2-2-9-6-2">
                  <text:list-item text:style-override="id1-3-2-2-2-9-6-2">
                    <text:number>1.</text:number>
                    <text:p text:style-name="al">Het is verboden op een openbare plaats of openbaar water te vervoeren of bij zich te hebben enig aanplakbiljet, aanplakdoek, kalk, teer, kleur- of verfstof of verfgereedschap.</text:p>
                  </text:list-item>
                  <text:list-item text:style-override="id1-3-2-2-2-9-6-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7" text:style-name="artikel">
                <text:p text:style-name="artikel_kop_titel"><text:span text:style-name="artikel_kop_label">Artikel</text:span> <text:span text:style-name="artikel_kop_nr">2:44</text:span> Vervoer inbrekerswerktuigen</text:p>
                <text:list text:style-name="id1-3-2-2-2-9-7-2">
                  <text:list-item text:style-override="id1-3-2-2-2-9-7-2">
                    <text:number>1.</text:number>
                    <text:p text:style-name="al">Het is verboden op een openbare plaats een werktuig, gereedschap of andere zaak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7-3">
                    <text:number>2.</text:number>
                    <text:p text:style-name="al">Het is verboden op een openbare plaats in de nabijheid van winkels gedurende de openingstijden daarvan, voorwerpen, waaronder in ieder geval begrepen kleding en tassen, te vervoeren of aanwezig te hebben die er kennelijk toe uitgerust zijn om het plegen van winkeldiefstal te vergemakkelijken.</text:p>
                  </text:list-item>
                  <text:list-item text:style-override="id1-3-2-2-2-9-7-4">
                    <text:number>3.</text:number>
                    <text:p text:style-name="al">De verboden gelden niet als aanstonds aannemelijk is dat de in het eerste en tweede lid genoemde voorwerpen niet bestemd of gebruikt zijn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9-9" text:style-name="artikel">
                <text:p text:style-name="artikel_kop_titel"><text:span text:style-name="artikel_kop_label">Artikel</text:span> <text:span text:style-name="artikel_kop_nr">2:46</text:span> Rijden over bermen e.d.</text:p>
                <text:p text:style-name="al">[gereserveerd]</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7a</text:span> Het aanwezig zijn met bromfietsen op een openbare plaats</text:p>
                <text:list text:style-name="id1-3-2-2-2-9-11-2">
                  <text:list-item text:style-override="id1-3-2-2-2-9-11-2">
                    <text:number>1.</text:number>
                    <text:p text:style-name="al">Het college kan openbare plaatsen aanwijzen, waar het aanwezig zijn met bromfietsen naar hun oordeel voor andere gebruikers en/of omwonenden van de weg(en) gevaarlijk of hinderlijk is.</text:p>
                  </text:list-item>
                  <text:list-item text:style-override="id1-3-2-2-2-9-11-3">
                    <text:number>2.</text:number>
                    <text:p text:style-name="al">Het is verboden om op de in het eerste lid van dit artikel aangewezen plaatsen aanwezig te zijn met bromfietsen.</text:p>
                  </text:list-item>
                </text:list>
              </text:section>
              <text:section text:name="artikel_id1-3-2-2-2-9-12" text:style-name="artikel">
                <text:p text:style-name="artikel_kop_titel"><text:span text:style-name="artikel_kop_label">Artikel</text:span> <text:span text:style-name="artikel_kop_nr">2:47b</text:span> Lesmotorvoertuigen</text:p>
                <text:p text:style-name="al">[gereserveerd]</text:p>
              </text:section>
              <text:section text:name="artikel_id1-3-2-2-2-9-13" text:style-name="artikel">
                <text:p text:style-name="artikel_kop_titel"><text:span text:style-name="artikel_kop_label">Artikel</text:span> <text:span text:style-name="artikel_kop_nr">2:48</text:span> Verboden drankgebruik</text:p>
                <text:list text:style-name="id1-3-2-2-2-9-13-2">
                  <text:list-item text:style-override="id1-3-2-2-2-9-13-2">
                    <text:number>1.</text:number>
                    <text:p text:style-name="al">Het is voor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3-3">
                    <text:number>2.</text:number>
                    <text:p text:style-name="al">Het bepaalde in eerste lid geldt niet voor:</text:p>
                    <text:list text:style-name="id1-3-2-2-2-9-13-3-3">
                      <text:list-item text:style-override="id1-3-2-2-2-9-13-3-3-1">
                        <text:number>a.</text:number>
                        <text:p text:style-name="al">een terras dat behoort bij een horecabedrijf, als bedoeld in artikel 1 van de Alcoholwet;</text:p>
                      </text:list-item>
                      <text:list-item text:style-override="id1-3-2-2-2-9-13-3-3-2">
                        <text:number>b.</text:number>
                        <text:p text:style-name="al">de plaats niet zijnde een horecabedrijf, als bedoeld onder a, waarvoor een ontheffing geldt krachtens artikel 35 van de Alcoholwet.</text:p>
                      </text:list-item>
                    </text:list>
                  </text:list-item>
                </text:list>
              </text:section>
              <text:section text:name="artikel_id1-3-2-2-2-9-14" text:style-name="artikel">
                <text:p text:style-name="artikel_kop_titel"><text:span text:style-name="artikel_kop_label">Artikel</text:span> <text:span text:style-name="artikel_kop_nr">2:48a</text:span> Verboden lachgasgebruik</text:p>
                <text:p text:style-name="al">[vervallen]</text:p>
              </text:section>
              <text:section text:name="artikel_id1-3-2-2-2-9-15" text:style-name="artikel">
                <text:p text:style-name="artikel_kop_titel"><text:span text:style-name="artikel_kop_label">Artikel</text:span> <text:span text:style-name="artikel_kop_nr">2:49</text:span> Verboden gedrag bij of in gebouwen</text:p>
                <text:list text:style-name="id1-3-2-2-2-9-15-2">
                  <text:list-item text:style-override="id1-3-2-2-2-9-15-2">
                    <text:number>1.</text:number>
                    <text:p text:style-name="al">Het is verboden zonder redelijk doel:</text:p>
                    <text:list text:style-name="id1-3-2-2-2-9-15-2-3">
                      <text:list-item text:style-override="id1-3-2-2-2-9-15-2-3-1">
                        <text:number>a.</text:number>
                        <text:p text:style-name="al">zich in een portiek of poort op te houden;</text:p>
                      </text:list-item>
                      <text:list-item text:style-override="id1-3-2-2-2-9-15-2-3-2">
                        <text:number>b.</text:number>
                        <text:p text:style-name="al">in, op of tegen een raamkozijn of een drempel van een gebouw te zitten of te liggen.</text:p>
                      </text:list-item>
                    </text:list>
                  </text:list-item>
                  <text:list-item text:style-override="id1-3-2-2-2-9-1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2-9-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9-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9-17-3">
                  <text:list-item text:style-override="id1-3-2-2-2-9-17-3-1">
                    <text:number>a.</text:number>
                    <text:p text:style-name="al">dit in strijd is met de uitdrukkelijk verklaarde wil van de gebruiker van dat gebouw of die portiek;</text:p>
                  </text:list-item>
                  <text:list-item text:style-override="id1-3-2-2-2-9-17-3-2">
                    <text:number>b.</text:number>
                    <text:p text:style-name="al">daardoor die ingang versperd wordt.</text:p>
                  </text:list-item>
                </text:list>
              </text:section>
              <text:section text:name="artikel_id1-3-2-2-2-9-18"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9" text:style-name="artikel">
                <text:p text:style-name="artikel_kop_titel"><text:span text:style-name="artikel_kop_label">Artikel</text:span> <text:span text:style-name="artikel_kop_nr">2:53</text:span> Bespieden van personen</text:p>
                <text:p text:style-name="al">[gereserveerd]</text:p>
              </text:section>
              <text:section text:name="artikel_id1-3-2-2-2-9-20" text:style-name="artikel">
                <text:p text:style-name="artikel_kop_titel"><text:span text:style-name="artikel_kop_label">Artikel</text:span> <text:span text:style-name="artikel_kop_nr">2:54</text:span> Bewakingsapparatuur</text:p>
                <text:p text:style-name="al">[vervallen]</text:p>
              </text:section>
              <text:section text:name="artikel_id1-3-2-2-2-9-21" text:style-name="artikel">
                <text:p text:style-name="artikel_kop_titel"><text:span text:style-name="artikel_kop_label">Artikel</text:span> <text:span text:style-name="artikel_kop_nr">2:55</text:span> Nodeloos alarmeren</text:p>
                <text:p text:style-name="al">[vervallen]</text:p>
              </text:section>
              <text:section text:name="artikel_id1-3-2-2-2-9-22" text:style-name="artikel">
                <text:p text:style-name="artikel_kop_titel"><text:span text:style-name="artikel_kop_label">Artikel</text:span> <text:span text:style-name="artikel_kop_nr">2:56</text:span> Alarminstallaties</text:p>
                <text:p text:style-name="al">[vervallen]</text:p>
              </text:section>
              <text:section text:name="artikel_id1-3-2-2-2-9-23" text:style-name="artikel">
                <text:p text:style-name="artikel_kop_titel"><text:span text:style-name="artikel_kop_label">Artikel</text:span> <text:span text:style-name="artikel_kop_nr">2:57</text:span> Verboden plaatsen voor honden</text:p>
                <text:list text:style-name="id1-3-2-2-2-9-23-2">
                  <text:list-item text:style-override="id1-3-2-2-2-9-23-2">
                    <text:number>1.</text:number>
                    <text:p text:style-name="al">Het is de eigenaar of houder van een hond verboden die hond te laten verblijven of te laten lopen:</text:p>
                    <text:list text:style-name="id1-3-2-2-2-9-23-2-3">
                      <text:list-item text:style-override="id1-3-2-2-2-9-23-2-3-1">
                        <text:number>a.</text:number>
                        <text:p text:style-name="al">binnen de bebouwde kom op een openbare plaats zonder dat die hond aangelijnd is;</text:p>
                      </text:list-item>
                      <text:list-item text:style-override="id1-3-2-2-2-9-23-2-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2-9-23-3">
                    <text:number>2.</text:number>
                    <text:p text:style-name="al">Het verbod in het eerste lid, aanhef en onder a, is niet van toepassing op door het college aangewezen plaatsen.</text:p>
                  </text:list-item>
                  <text:list-item text:style-override="id1-3-2-2-2-9-23-4">
                    <text:number>3.</text:number>
                    <text:p text:style-name="al">Het verbod is niet van toepassing op de eigenaar of houder van een hulphond.</text:p>
                  </text:list-item>
                </text:list>
              </text:section>
              <text:section text:name="artikel_id1-3-2-2-2-9-24" text:style-name="artikel">
                <text:p text:style-name="artikel_kop_titel"><text:span text:style-name="artikel_kop_label">Artikel</text:span> <text:span text:style-name="artikel_kop_nr">2:58</text:span> Verontreiniging door honden </text:p>
                <text:list text:style-name="id1-3-2-2-2-9-24-2">
                  <text:list-item text:style-override="id1-3-2-2-2-9-24-2">
                    <text:number>1.</text:number>
                    <text:p text:style-name="al">Degene die zich met een hond op een openbare plaats begeeft, is verplicht:</text:p>
                    <text:list text:style-name="id1-3-2-2-2-9-24-2-3">
                      <text:list-item text:style-override="id1-3-2-2-2-9-24-2-3-1">
                        <text:number>a.</text:number>
                        <text:p text:style-name="al">ervoor te zorgen dat de uitwerpselen van die hond onmiddellijk worden verwijderd; en </text:p>
                      </text:list-item>
                      <text:list-item text:style-override="id1-3-2-2-2-9-24-2-3-2">
                        <text:number>b.</text:number>
                        <text:p text:style-name="al">een deugdelijk opruimmiddel voor het verwijderen van uitwerpselen bij zich te dragen en dit op een eerste vordering van een ambtenaar, belast met de zorg voor de naleving van een of meer bepalingen van deze verordening, te tonen.</text:p>
                      </text:list-item>
                    </text:list>
                  </text:list-item>
                  <text:list-item text:style-override="id1-3-2-2-2-9-24-3">
                    <text:number>2.</text:number>
                    <text:p text:style-name="al">Het college kan plaatsen aanwijzen waar de verplichting genoemd in het eerste lid, onder a, niet geldt.</text:p>
                  </text:list-item>
                  <text:list-item text:style-override="id1-3-2-2-2-9-24-4">
                    <text:number>3.</text:number>
                    <text:p text:style-name="al">Het bepaalde in het eerste lid is niet van toepassing op de eigenaar of houder van een hulphond. </text:p>
                  </text:list-item>
                  <text:list-item text:style-override="id1-3-2-2-2-9-24-5">
                    <text:number>4.</text:number>
                    <text:p text:style-name="al">Het bepaalde in het eerste lid, onder a, geldt niet voor het openbaar groen van de op grond van artikel 2:57, tweede lid, aangewezen losloopgebied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Indien de burgemeester een hond in verband met zijn gedrag gevaarlijk of hinderlijk acht, kan hij de eigenaar of houder van die hond een aanlijn- en/of e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om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voor zover de burgemeester dit heeft bepaald in het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 </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van hinderlijke of schadelijke dieren</text:p>
                <text:list text:style-name="id1-3-2-2-2-9-27-2">
                  <text:list-item text:style-override="id1-3-2-2-2-9-27-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die aanwijzing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28" text:style-name="artikel">
                <text:p text:style-name="artikel_kop_titel"><text:span text:style-name="artikel_kop_label">Artikel</text:span> <text:span text:style-name="artikel_kop_nr">2:61</text:span> Wilde dieren</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Duiven</text:p>
                <text:list text:style-name="id1-3-2-2-2-9-30-2">
                  <text:list-item text:style-override="id1-3-2-2-2-9-30-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30-3">
                    <text:number>2.</text:number>
                    <text:p text:style-name="al">Het college kan ontheffing verlenen van het in het eerste lid gesteld gebod.</text:p>
                  </text:list-item>
                  <text:list-item text:style-override="id1-3-2-2-2-9-30-4">
                    <text:number>3.</text:number>
                    <text:p text:style-name="al">Het in het eerste lid bepaalde geldt niet voor zover in het daarin geregelde onderwerp wordt voorzien door de provinciale omgevingsverordening.</text:p>
                  </text:list-item>
                  <text:list-item text:style-override="id1-3-2-2-2-9-30-5">
                    <text:number>4.</text:number>
                    <text:p text:style-name="al">Op de aanvraag om een ontheffing bedoeld in het tweede lid is paragraaf 4.1.3.3 van de Algemene wet bestuursrecht (positieve beschikking bij niet tijdig beslissen) van toepassing.</text:p>
                  </text:list-item>
                </text:list>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dertig meter van woningen of andere gebouwen waar overdag mensen verblijven;</text:p>
                      </text:list-item>
                      <text:list-item text:style-override="id1-3-2-2-2-9-31-2-3-2">
                        <text:number>b.</text:number>
                        <text:p text:style-name="al">binnen een afstand van dertig meter van de weg.</text:p>
                      </text:list-item>
                    </text:list>
                  </text:list-item>
                  <text:list-item text:style-override="id1-3-2-2-2-9-31-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bedoeld in het eerste lid, aanhef en onder a, is niet van toepassing voor de bijenhouder die rechthebbende is op de woningen of gebouwen bedoeld in dat lid.</text:p>
                  </text:list-item>
                  <text:list-item text:style-override="id1-3-2-2-2-9-31-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9-31-6">
                    <text:number>5.</text:number>
                    <text:p text:style-name="al">Het college kan van het in het eerste lid gestelde verbod ontheffing verlenen.</text:p>
                  </text:list-item>
                  <text:list-item text:style-override="id1-3-2-2-2-9-31-7">
                    <text:number>6.</text:number>
                    <text:p text:style-name="al">Op de aanvraag om een ontheffing is paragraaf 4.1.3.3 van de Algemene wet bestuursrecht (positieve fictieve beschikking bij niet tijdig beslissen) van toepassing.</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a, sub 1°, bedoelde adressen;</text:p>
                      </text:list-item>
                      <text:list-item text:style-override="id1-3-2-2-2-10-4-3-1-3-3">
                        <text:number>3°</text:number>
                        <text:p text:style-name="al"> 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gereserveerd]</text:p>
                <text:p text:style-name="al"/>
              </text:section>
            </text:section>
            <text:section text:name="paragraaf_id1-3-2-2-2-11" text:style-name="paragraaf">
              <text:p text:style-name="paragraaf_kop"><text:span text:style-name="label">Afdeling</text:span> <text:span text:style-name="nr">10.</text:span>  Consumentenvuurwerk </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text:number>
                    <text:p text:style-name="al">carbid schieten: het in een (melk)bus, container of opslagvat op explosieve wijze verbranden van acetyleengas, afkomstig van een reactie tussen calciumacetylide (carbid) en water of gasmengsels met vergelijkbare eigenschappen, waarbij een busdeksel of ander projectiel wordt afgeschoten;</text:p>
                  </text:list-item>
                  <text:list-item text:style-override="id1-3-2-2-2-11-2-3-2">
                    <text:number>-</text:number>
                    <text:p text:style-name="al">consumentenvuurwerk: vuurwerk dat op grond van artikel 2.1.1 van het Vuurwerkbesluit is aangewezen als vuurwerk dat ter beschikking mag worden gesteld voor particulier gebruik.</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om op een openbare plaats carbid te schieten.</text:p>
                  </text:list-item>
                  <text:list-item text:style-override="id1-3-2-2-2-11-5-3">
                    <text:number>2.</text:number>
                    <text:p text:style-name="al">Het verbod, bedoeld in het eerste lid, geldt niet in de periode tussen 31 december na 10.00 uur en 1 januari 02.00 uur, voorzover:</text:p>
                    <text:list text:style-name="id1-3-2-2-2-11-5-3-3">
                      <text:list-item text:style-override="id1-3-2-2-2-11-5-3-3-1">
                        <text:number>a.</text:number>
                        <text:p text:style-name="al">het carbid schieten gebeurt door personen ouder dan 16 jaar, die niet verkeren onder invloed van alcohol of drugs;</text:p>
                      </text:list-item>
                      <text:list-item text:style-override="id1-3-2-2-2-11-5-3-3-2">
                        <text:number>b.</text:number>
                        <text:p text:style-name="al">teneinde de veiligheid van het publiek en de eigen veiligheid te waarborgen, toezicht op het carbid schieten wordt gehouden door ten minste één persoon van ten minste 18 jaar oud, die niet verkeert onder invloed van alcohol of drugs;</text:p>
                      </text:list-item>
                      <text:list-item text:style-override="id1-3-2-2-2-11-5-3-3-3">
                        <text:number>c.</text:number>
                        <text:p text:style-name="al">gebruik wordt gemaakt van (melk)bussen of andere cilindervormige voorwerpen met een maximum inhoud van 50 liter;</text:p>
                      </text:list-item>
                      <text:list-item text:style-override="id1-3-2-2-2-11-5-3-3-4">
                        <text:number>d.</text:number>
                        <text:p text:style-name="al">de bussen zodanig stevig in de bodem, in een frame of op andere wijze zijn verankerd, dat terugslag wordt voorkomen;</text:p>
                      </text:list-item>
                      <text:list-item text:style-override="id1-3-2-2-2-11-5-3-3-5">
                        <text:number>e.</text:number>
                        <text:p text:style-name="al">er geen busdeksels of andere gevaarzettende voorwerpen worden weggeschoten;</text:p>
                      </text:list-item>
                      <text:list-item text:style-override="id1-3-2-2-2-11-5-3-3-6">
                        <text:number>f.</text:number>
                        <text:p text:style-name="al">het gebruik van (voet)ballen of andere afsluitingen zodanig is dat daardoor geen schade aan mens, dier of goed kan worden veroorzaakt;</text:p>
                      </text:list-item>
                      <text:list-item text:style-override="id1-3-2-2-2-11-5-3-3-7">
                        <text:number>g.</text:number>
                        <text:p text:style-name="al">de plek waar het carbid schieten plaatsvindt, gelegen is:</text:p>
                        <text:list text:style-name="id1-3-2-2-2-11-5-3-3-7-3">
                          <text:list-item text:style-override="id1-3-2-2-2-11-5-3-3-7-3-1">
                            <text:number>1°</text:number>
                            <text:p text:style-name="al"> op een afstand van tenminste 75 meter van woonbebouwing;</text:p>
                          </text:list-item>
                          <text:list-item text:style-override="id1-3-2-2-2-11-5-3-3-7-3-2">
                            <text:number>2°</text:number>
                            <text:p text:style-name="al"> op een afstand van tenminste 300 meter van zorginstellingen en van in gebruik zijnde voorzieningen voor het houden van dieren;</text:p>
                          </text:list-item>
                        </text:list>
                      </text:list-item>
                      <text:list-item text:style-override="id1-3-2-2-2-11-5-3-3-8">
                        <text:number>h.</text:number>
                        <text:p text:style-name="al">geschoten wordt in een richting die tegengesteld is aan de richting waarin zich de dichtstbijzijnde woonbebouwing is gelegen;</text:p>
                      </text:list-item>
                      <text:list-item text:style-override="id1-3-2-2-2-11-5-3-3-9">
                        <text:number>i.</text:number>
                        <text:p text:style-name="al">het vrijschootsveld tenminste 75 meter bedraagt en daarin geen verharde openbare wegen of paden liggen;</text:p>
                      </text:list-item>
                      <text:list-item text:style-override="id1-3-2-2-2-11-5-3-3-10">
                        <text:number>j.</text:number>
                        <text:p text:style-name="al">het terrein van waaraf wordt geschoten met touwen, linten of anderszins zodanig is afgezet dat toeschouwers niet in de nabijheid van de schietopstelling en het schootsveld kunnen komen;</text:p>
                      </text:list-item>
                      <text:list-item text:style-override="id1-3-2-2-2-11-5-3-3-11">
                        <text:number>k.</text:number>
                        <text:p text:style-name="al">het terrein van waaraf wordt geschoten goed is verlicht, wanneer het carbid schieten plaatsvindt na zonsondergang;</text:p>
                      </text:list-item>
                      <text:list-item text:style-override="id1-3-2-2-2-11-5-3-3-12">
                        <text:number>l.</text:number>
                        <text:p text:style-name="al">op het schietterrein voldoende blusmiddelen aanwezig zijn in de vorm van droog zand; en</text:p>
                      </text:list-item>
                      <text:list-item text:style-override="id1-3-2-2-2-11-5-3-3-13">
                        <text:number>m.</text:number>
                        <text:p text:style-name="al">het publiek zich op een minimale afstand van 25 meter van de schietopstelling bevindt.</text:p>
                      </text:list-item>
                    </text:list>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efinitie</text:p>
                <text:p text:style-name="al">In deze afdeling wordt verstaan onder harddrugs: de middelen als bedoeld in artikel 2 van de Opiumwet en de daarbij behorende lijst I.</text:p>
              </text:section>
              <text:section text:name="artikel_id1-3-2-2-2-12-3" text:style-name="artikel">
                <text:p text:style-name="artikel_kop_titel"><text:span text:style-name="artikel_kop_label">Artikel</text:span> <text:span text:style-name="artikel_kop_nr">2:74a</text:span> Drugshandel op straat</text:p>
                <text:p text:style-name="al">Onverminderd het bepaalde in de Opiumwet is het verboden op of aan een openbare plaats post te vatten of zich daar heen en weer te bewegen en zich op of aan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4b</text:span> Openlijk drugsgebruik</text:p>
                <text:p text:style-name="al">Het is verboden op of aan een openbare plaats of in een voor publiek toegankelijk gebouw of vaartuig harddrugs of lachgas te gebruiken of ten behoeve van dat gebruik voorwerpen of stoffen voorhanden te hebben.</text:p>
              </text:section>
              <text:section text:name="artikel_id1-3-2-2-2-12-5" text:style-name="artikel">
                <text:p text:style-name="artikel_kop_titel"><text:span text:style-name="artikel_kop_label">Artikel</text:span> <text:span text:style-name="artikel_kop_nr">2:74c</text:span> Verzamelingen van personen in verband met harddrugs</text:p>
                <text:list text:style-name="id1-3-2-2-2-12-5-2">
                  <text:list-item text:style-override="id1-3-2-2-2-12-5-2">
                    <text:number>1.</text:number>
                    <text:p text:style-name="al">Het is verboden op of aan openbare plaatsen die door de burgemeester zijn aangewezen, omdat de openbare orde dat in verband met het openlijk gebruik van of in de handel in harddrugs naar zijn oordeel noodzakelijk maakt, deel te nemen aan een verzameling van meer dan twee personen, waarvan redelijkerwijs kan worden aangenomen dat de verzameling verband houdt met het gebruik van of de handel in harddrugs.</text:p>
                  </text:list-item>
                  <text:list-item text:style-override="id1-3-2-2-2-12-5-3">
                    <text:number>2.</text:number>
                    <text:p text:style-name="al">De aanwijzing van openbare plaatsen zoals bedoeld in het eerste lid, worden gegeven voor ten hoogste twaalf maanden, welke termijn telkens kan worden verlengd.</text:p>
                  </text:list-item>
                  <text:list-item text:style-override="id1-3-2-2-2-12-5-4">
                    <text:number>3.</text:number>
                    <text:p text:style-name="al">Degene die zich bevindt in een verzameling van personen als bedoeld in het eerste lid, is verplicht op een daartoe strekkend bevel van een ambtenaar van politie direct zijn weg te vervolgen of zich in de door hem aangewezen richting te verwijderen.</text:p>
                    <text:p text:style-name="al"/>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gereserveerd]</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kan overeenkomstig artikel 151c van de Gemeentewet besluiten tot plaatsing van vaste camera’s voor een bepaalde duur ten behoeve van het toezicht op een andere voor ieder toegankelijke plaats.</text:p>
                  </text:list-item>
                </text:list>
              </text:section>
              <text:section text:name="artikel_id1-3-2-2-2-13-5" text:style-name="artikel">
                <text:p text:style-name="artikel_kop_titel"><text:span text:style-name="artikel_kop_label">Artikel</text:span> <text:span text:style-name="artikel_kop_nr">2:78</text:span> Verblijfsontzegging</text:p>
                <text:list text:style-name="id1-3-2-2-2-13-5-2">
                  <text:list-item text:style-override="id1-3-2-2-2-13-5-2">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de in het bevel vermelde periode van ten hoogste 8 weken niet in een of meer bepaalde delen van de gemeente op een openbare plaats op te houden.</text:p>
                  </text:list-item>
                  <text:list-item text:style-override="id1-3-2-2-2-13-5-3">
                    <text:number>2.</text:number>
                    <text:p text:style-name="al">De burgemeester beperkt het in het eerste lid gestelde bevel, als hij dat in verband met de persoonlijke omstandigheden van betrokkene noodzakelijk oordeelt.</text:p>
                  </text:list-item>
                  <text:list-item text:style-override="id1-3-2-2-2-13-5-4">
                    <text:number>3.</text:number>
                    <text:p text:style-name="al">De burgemeester kan op aanvraag tijdelijk ontheffing verlenen van een bevel.</text:p>
                  </text:list-item>
                  <text:list-item text:style-override="id1-3-2-2-2-13-5-5">
                    <text:number>4.</text:number>
                    <text:p text:style-name="al">Het is verboden te handelen in strijd met een krachtens het eerste of tweede lid opgelegd verbo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de woning of op het erf aanwezig zijn;</text:p>
                      </text:list-item>
                      <text:list-item text:style-override="id1-3-2-2-2-13-6-3-3-4">
                        <text:number>d.</text:number>
                        <text:p text:style-name="al">overlast door vervuiling of verwaarlozing van de woning of het erf;</text:p>
                      </text:list-item>
                      <text:list-item text:style-override="id1-3-2-2-2-13-6-3-3-5">
                        <text:number>e.</text:number>
                        <text:p text:style-name="al">intimidatie van derden vanuit de woning of het erf.</text:p>
                      </text:list-item>
                    </text:list>
                  </text:list-item>
                </text:list>
              </text:section>
              <text:section text:name="artikel_id1-3-2-2-2-13-7" text:style-name="artikel">
                <text:p text:style-name="artikel_kop_titel"><text:span text:style-name="artikel_kop_label">Artikel</text:span> <text:span text:style-name="artikel_kop_nr">2:80</text:span> Verbod magneetvissen</text:p>
                <text:list text:style-name="id1-3-2-2-2-13-7-2">
                  <text:list-item text:style-override="id1-3-2-2-2-13-7-2">
                    <text:number>1.</text:number>
                    <text:p text:style-name="al">Het is verboden om in de openbare wateren die liggen binnen het gebied dat is aangewezen op de ‘Kaart verbodsgebied artikel 2:80 APV’, met een magneet te vissen, dan wel anderszins met een magneet de waterbodem af te zoeken naar voorwerpen.</text:p>
                  </text:list-item>
                  <text:list-item text:style-override="id1-3-2-2-2-13-7-3">
                    <text:number>2.</text:number>
                    <text:p text:style-name="al">Degene, die het verbod van het eerste li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2-13-7-4">
                    <text:number>3.</text:number>
                    <text:p text:style-name="al">Het college kan bij afzonderlijk besluit het verbodsgebied als bedoeld in het eerste lid aanpass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text:number>
                    <text:p text:style-name="al">beheerder: de natuurlijke persoon of personen die de onmiddellijke feitelijke leiding uitoefent, dan wel uitoefenen in een seksinrichting of escortbedrijf;</text:p>
                  </text:list-item>
                  <text:list-item text:style-override="id1-3-2-2-3-2-2-3-2">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2-3-3">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4">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5">
                    <text:number>-</text:number>
                    <text:p text:style-name="al">prostituee: degene die zich beschikbaar stelt tot het verrichten van seksuele handelingen met een ander tegen vergoeding;</text:p>
                  </text:list-item>
                  <text:list-item text:style-override="id1-3-2-2-3-2-2-3-6">
                    <text:number>-</text:number>
                    <text:p text:style-name="al">prostitutie: het zich beschikbaar stellen tot het verrichten van seksuele handelingen met een ander tegen vergoeding;</text:p>
                  </text:list-item>
                  <text:list-item text:style-override="id1-3-2-2-3-2-2-3-7">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8">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vervallen]</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000;</text:p>
                      </text:list-item>
                      <text:list-item text:style-override="id1-3-2-2-3-3-2-3-3-5">
                        <text:number>e.</text:number>
                        <text:p text:style-name="al">het bewijs waaruit blijkt dat de exploitant gerechtigd is tot het gebruik van de ruimte bestemd voor de seksinrichting; en</text:p>
                      </text:list-item>
                      <text:list-item text:style-override="id1-3-2-2-3-3-2-3-3-6">
                        <text:number>f.</text:number>
                        <text:p text:style-name="al">een op grond van de wet Bevordering integriteitsbeoordelingen door het openbaar bestuur (wet BIBOB) vastgesteld en ingevuld vragenformulier met de daarbij vereiste bijlagen en bescheiden.</text:p>
                      </text:list-item>
                    </text:list>
                  </text:list-item>
                  <text:list-item text:style-override="id1-3-2-2-3-3-2-4">
                    <text:number>3.</text:number>
                    <text:p text:style-name="al">Op de vergunning bedoeld in het eerste lid is paragraaf 4.1.3.3 van de Algemene wet bestuursrecht (posi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 text:style-name="id1-3-2-2-3-3-3-3-3-3-3">
                          <text:list-item text:style-override="id1-3-2-2-3-3-3-3-3-3-3-1">
                            <text:number>1°</text:number>
                            <text:p text:style-name="al"> bepalingen gesteld bij of krachtens de Alcoholwet, de Opiumwet , de Vreemdelingenwet en de Wet arbeid vreemdelingen;</text:p>
                          </text:list-item>
                          <text:list-item text:style-override="id1-3-2-2-3-3-3-3-3-3-3-2">
                            <text:number>2°</text:number>
                            <text:p text:style-name="al"> de artikelen 137c tot en met 137g, 140, 240b , 242 tot en met 249, 252, 250a (oud), 273f, 300 tot en met 303, 416, 417, 417bis, 426, 429quater en 453 van het Wetboek van Strafrecht;</text:p>
                          </text:list-item>
                          <text:list-item text:style-override="id1-3-2-2-3-3-3-3-3-3-3-3">
                            <text:number>3°</text:number>
                            <text:p text:style-name="al"> de artikelen 8 en 162, derde lid , alsmede artikel 6 juncto artikel 8 of juncto artikel 163 van de Wegenverkeerswet 1994;</text:p>
                          </text:list-item>
                          <text:list-item text:style-override="id1-3-2-2-3-3-3-3-3-3-3-4">
                            <text:number>4°</text:number>
                            <text:p text:style-name="al">de artikelen 1, onder a, b en d, 13 , 14 , 27 en 30b van de Wet op de Kansspelen;</text:p>
                          </text:list-item>
                          <text:list-item text:style-override="id1-3-2-2-3-3-3-3-3-3-3-5">
                            <text:number>5°</text:number>
                            <text:p text:style-name="al"> de artikelen 2 en 3 van de Wet op de weerkorpsen;</text:p>
                          </text:list-item>
                          <text:list-item text:style-override="id1-3-2-2-3-3-3-3-3-3-3-6">
                            <text:number>6°</text:number>
                            <text:p text:style-name="al"> de artikelen 54 en 55 van de Wet wapens en munitie.</text:p>
                          </text:list-item>
                        </text:list>
                      </text:list-item>
                    </text:list>
                  </text:list-item>
                  <text:list-item text:style-override="id1-3-2-2-3-3-3-4">
                    <text:number>2.</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3.</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4.</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dagelijks tussen 24.00 uur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te trachten als prostituee de aandacht van passanten op zich te vestig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voor een vergunning bedoeld in artikel 3:4, eerste lid, binnen twaalf weken na de dag waarop de aanvraag ontvangen is.</text:p>
                  </text:list-item>
                  <text:list-item text:style-override="id1-3-2-2-3-4-2-3">
                    <text:number>2.</text:number>
                    <text:p text:style-name="al">Het bevoegd bestuursorgaan kan deze termijn met ten hoogste twaalf weken verlen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het omgevingsplan of een bekendgemaakte ontwerpwijziging daarv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a,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vervall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luidsgevoelige terreinen: terreinen die op grond van artikel 1 van de Wet geluidhinder zoals die wet luidde direct voorafgaand aan de inwerkingtreding van de Omgevingswet, worden aangemerkt als geluidsgevoelige terreinen met uitzondering van terreinen behorende bij de betreffende inrichting;</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en 4:3 uitsluitend van toepassing zijn op inrichtingen type A of type B als bedoeld in het Activiteitenbesluit milieubeheer zoals die we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6.1 Verordening fysieke leefomgeving Amersfoor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De collectieve festiviteit wordt ten minste 2 uur eerder beëindigd dan dat de inrichting geopend mag zijn op basis van de horeca-exploitatievergunning of de in artikel 2:30, tweede lid genoemde nadere regels.</text:p>
                  </text:list-item>
                  <text:list-item text:style-override="id1-3-2-2-4-2-3-10">
                    <text:number>9.</text:number>
                    <text:p text:style-name="al">De geluidsnorm bedoeld in het zesde lid geldt voor het bebouwde gedeelte van de inrichting en niet voor de buitenruimte.</text:p>
                  </text:list-item>
                  <text:list-item text:style-override="id1-3-2-2-4-2-3-11">
                    <text:number>10.</text:number>
                    <text:p text:style-name="al">Bij het ten gehore brengen van muziekgeluid blijven ramen en deuren gesloten, behoudens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3 dagen per kalenderjaar, en voor zover het een sportvereniging betreft op maximaal 6 dagen per kalenderjaar, incidentele festiviteiten te houden waarbij de geluidsnormen als bedoeld in de artikelen 2.17, 2.17a, 2.19, 2.19a en 2.20 van het Activiteitenbesluit Milieubeheer en artikel 6:1 van de Verordening Fysieke Leefomgeving Amersfoort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3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een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0 dB(A), gemeten op de gevel van geluid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De geluidsnorm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item text:style-override="id1-3-2-2-4-2-4-11">
                    <text:number>10.</text:number>
                    <text:p text:style-name="al">De incidentele festiviteit wordt ten minste 2 uur eerder beëindigd dan dat de inrichting geopend mag zijn op basis van de horeca-exploitatievergunning of de in artikel 2:30, tweede lid, genoemde nadere regels.</text:p>
                  </text:list-item>
                  <text:list-item text:style-override="id1-3-2-2-4-2-4-12">
                    <text:number>11.</text:number>
                    <text:p text:style-name="al">Een incidentele festiviteit als bedoeld in het eerste lid die in de buitenlucht plaatsvindt mag van maandag tot en met zaterdag niet starten voor 9.00 uur en op zondagen niet voor 13.00 uur. De incidentele festiviteit die in de buitenlucht plaatsvindt, mag maximaal 5 uur duren en stopt uiterlijk om 21.00 uur en op zondagen om 19.00 uur.</text:p>
                  </text:list-item>
                  <text:list-item text:style-override="id1-3-2-2-4-2-4-13">
                    <text:number>12.</text:number>
                    <text:p text:style-name="al">Voor een incidentele festiviteit die deels in de buitenlucht en deels in het bebouwde deel de inrichting plaatsvindt, gelden de in het elfde lid genoemde tijden ook voor het deel van de festiviteit dat in de buitenlucht plaatsvind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p text:style-name="al">[vervallen]</text:p>
              </text:section>
              <text:section text:name="artikel_id1-3-2-2-4-2-8" text:style-name="artikel">
                <text:p text:style-name="artikel_kop_titel"><text:span text:style-name="artikel_kop_label">Artikel</text:span> <text:span text:style-name="artikel_kop_nr">4:6a</text:span> (Geluid)hinder door bromfietsen e.d.</text:p>
                <text:p text:style-name="al">Het is verboden om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4:6b</text:span> (Geluid)hinder door dieren</text:p>
                <text:list text:style-name="id1-3-2-2-4-2-9-2">
                  <text:list-item text:style-override="id1-3-2-2-4-2-9-2">
                    <text:number>1.</text:number>
                    <text:p text:style-name="al">Het is degene die, binnen de bebouwde kom, buiten een inrichting, de zorg heeft voor een dier, verboden dit dier op een zodanige wijze aanwezig te hebben dat dit dier voor een omwonende of overigens voor de omgeving hinder veroorzaakt.</text:p>
                  </text:list-item>
                  <text:list-item text:style-override="id1-3-2-2-4-2-9-3">
                    <text:number>2.</text:number>
                    <text:p text:style-name="al">Het college kan van dit verbod ontheffing verlen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Bomen</text:p>
              <text:section text:name="artikel_id1-3-2-2-4-4-2" text:style-name="artikel">
                <text:p text:style-name="artikel_kop_titel"><text:span text:style-name="artikel_kop_label">Artikel</text:span> <text:span text:style-name="artikel_kop_nr">4:10</text:span> Begripsomschrijvingen</text:p>
                <text:p text:style-name="al">[vervallen]</text:p>
              </text:section>
              <text:section text:name="artikel_id1-3-2-2-4-4-3" text:style-name="artikel">
                <text:p text:style-name="artikel_kop_titel"><text:span text:style-name="artikel_kop_label">Art.</text:span> <text:span text:style-name="artikel_kop_nr">4:11</text:span>  Omgevingsvergunning voor het vellen van een houtopstand</text:p>
                <text:p text:style-name="al">[vervallen]</text:p>
              </text:section>
              <text:section text:name="artikel_id1-3-2-2-4-4-4" text:style-name="artikel">
                <text:p text:style-name="artikel_kop_titel"><text:span text:style-name="artikel_kop_label">Art.</text:span> <text:span text:style-name="artikel_kop_nr">4:11 A</text:span>  Indienen omgevingsvergunning voor het vellen van een houtopstand</text:p>
                <text:p text:style-name="al">[vervallen]</text:p>
              </text:section>
              <text:section text:name="artikel_id1-3-2-2-4-4-5" text:style-name="artikel">
                <text:p text:style-name="artikel_kop_titel"><text:span text:style-name="artikel_kop_label">Art.</text:span> <text:span text:style-name="artikel_kop_nr">4:12</text:span>  Weigeringsgronden</text:p>
                <text:p text:style-name="al">[vervallen]</text:p>
              </text:section>
              <text:section text:name="artikel_id1-3-2-2-4-4-6" text:style-name="artikel">
                <text:p text:style-name="artikel_kop_titel"><text:span text:style-name="artikel_kop_label">Art.</text:span> <text:span text:style-name="artikel_kop_nr">4:12 A</text:span>  Vergunning ex lege</text:p>
                <text:p text:style-name="al">[vervallen]</text:p>
              </text:section>
              <text:section text:name="artikel_id1-3-2-2-4-4-7" text:style-name="artikel">
                <text:p text:style-name="artikel_kop_titel"><text:span text:style-name="artikel_kop_label">Art.</text:span> <text:span text:style-name="artikel_kop_nr">4:12 B</text:span>  Bijzondere vergunningvoorschriften</text:p>
                <text:p text:style-name="al">[vervallen]</text:p>
              </text:section>
              <text:section text:name="artikel_id1-3-2-2-4-4-8" text:style-name="artikel">
                <text:p text:style-name="artikel_kop_titel"><text:span text:style-name="artikel_kop_label">Art.</text:span> <text:span text:style-name="artikel_kop_nr">4:12 C</text:span>  Herplant-/instandhoudingsplicht</text:p>
                <text:p text:style-name="al">[vervallen]</text:p>
              </text:section>
              <text:section text:name="artikel_id1-3-2-2-4-4-9" text:style-name="artikel">
                <text:p text:style-name="artikel_kop_titel"><text:span text:style-name="artikel_kop_label">Art.</text:span> <text:span text:style-name="artikel_kop_nr">4:12 D</text:span> Schadevergoeding</text:p>
                <text:p text:style-name="al">[vervallen]</text:p>
              </text:section>
              <text:section text:name="artikel_id1-3-2-2-4-4-10" text:style-name="artikel">
                <text:p text:style-name="artikel_kop_titel"><text:span text:style-name="artikel_kop_label">Art.</text:span> <text:span text:style-name="artikel_kop_nr">4:12 E</text:span>  Bestrijding van boomziekten</text:p>
                <text:p text:style-name="al">[vervallen]</text:p>
              </text:section>
              <text:section text:name="artikel_id1-3-2-2-4-4-11" text:style-name="artikel">
                <text:p text:style-name="artikel_kop_titel"><text:span text:style-name="artikel_kop_label">Art.</text:span> <text:span text:style-name="artikel_kop_nr">4:12 F</text:span>  Afstand van erfgrenslijn</text:p>
                <text:p text:style-name="al">[vervallen]</text:p>
              </text:section>
              <text:section text:name="artikel_id1-3-2-2-4-4-12" text:style-name="artikel">
                <text:p text:style-name="artikel_kop_titel"><text:span text:style-name="artikel_kop_label">Artikel</text:span> <text:span text:style-name="artikel_kop_nr">4:12</text:span> G Kaart met monumentale bomen in gemeentelijke eigendom</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ontsierende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of een daaraan gelijk te stellen regeling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 het verbod van artikel 4:18, eerste lid, niet van toepassing is.</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Op de weg plaatsen of hebben van voertuigen van autobedrijf e.d.</text:p>
                <text:list text:style-name="id1-3-2-2-5-2-3-2">
                  <text:list-item text:style-override="id1-3-2-2-5-2-3-2">
                    <text:number>1.</text:number>
                    <text:p text:style-name="al">Onder verhuren wordt in dit artikel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item text:style-override="id1-3-2-2-5-2-3-3-3-3">
                        <text:number>c.</text:number>
                        <text:p text:style-name="al">voertuigen die worden geplaatst overeenkomstig een vergunning als bedoeld in artikel 2:8.</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laatsen of te hebb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de weg een voertuig te plaatsen of te hebb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laatsen of te hebb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laatsen of te hebben.</text:p>
                  </text:list-item>
                  <text:list-item text:style-override="id1-3-2-2-5-2-6-3">
                    <text:number>2.</text:number>
                    <text:p text:style-name="al">Het verbod geldt niet voor 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Aanhangwagens en kampeermiddelen</text:p>
                <text:list text:style-name="id1-3-2-2-5-2-7-2">
                  <text:list-item text:style-override="id1-3-2-2-5-2-7-2">
                    <text:number>1.</text:number>
                    <text:p text:style-name="al">Het is verboden een aanhangwagen als bedoeld in artikel 1, onder a, van het Reglement verkeersregels en verkeerstekens 1990, of een voertuig dat voor recreatie of anderszins voor andere dan verkeersdoeleinden wordt gebruikt, langer dan op drie achtereenvolgende dagen te plaatsen of te hebben op de weg binnen de bebouwde kom.</text:p>
                  </text:list-item>
                  <text:list-item text:style-override="id1-3-2-2-5-2-7-3">
                    <text:number>2.</text:number>
                    <text:p text:style-name="al">Het college kan ontheffing verlenen van het verbod.</text:p>
                  </text:list-item>
                  <text:list-item text:style-override="id1-3-2-2-5-2-7-4">
                    <text:number>3.</text:number>
                    <text:p text:style-name="al">Het verbod geldt niet voor zover in het daarin geregelde onderwerp wordt voorzien door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Op de weg plaatsen of hebben van reclamevoertuigen</text:p>
                <text:list text:style-name="id1-3-2-2-5-2-8-2">
                  <text:list-item text:style-override="id1-3-2-2-5-2-8-2">
                    <text:number>1.</text:number>
                    <text:p text:style-name="al">Het is verboden een voertuig dat is voorzien van een aanduiding van handelsreclame, op de weg te plaatsen of te hebben met het kennelijke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bedoeld is paragraaf 4.1.3.3 van de Algemene wet bestuursrecht (posi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weg in het gedeelte van de gemeente, omsloten door de Stadsring vanaf het Smallepad tot de Sint Andriesstraat, de Sint Andriesstraat vanaf de Stadsring tot de Beek, de Beek vanaf de Sint Andriesstraat tot de Eem, de Koppelpoort, de Kleine Koppel vanaf de Koppelpoort tot het Smallepad en het Smallepad vanaf de Kleine Koppel tot de Stadsring – de wegen of gedeelten daarvan daaronder begrepen – zulks ter bescherming van het uiterlijk aanzien van dat stadsdeel.</text:p>
                  </text:list-item>
                  <text:list-item text:style-override="id1-3-2-2-5-2-9-3">
                    <text:number>2.</text:number>
                    <text:p text:style-name="al">Het is verboden een voertuig dat, met inbegrip van de lading, een lengte heeft van meer dan 6 meter te parkeren op een weg binnen de bebouwde kom.</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item text:style-override="id1-3-2-2-5-2-9-6">
                    <text:number>5.</text:number>
                    <text:p text:style-name="al">Op de ontheffing is paragraaf 4.1.3.3 van de Algemene wet bestuursrecht (posi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door of vanwege de overheid;</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in het belang van het uiterlijk aanzien van de gemeente en de veiligheid en ter opheffing of voorkoming van hinder of overlast een gebied, wegen of weggedeelten aanwijzen waar fietsen of bromfietsen uitsluitend in een daarvoor bestemde voorziening mogen worden geparkeerd.</text:p>
                  </text:list-item>
                  <text:list-item text:style-override="id1-3-2-2-5-2-13-3">
                    <text:number>2.</text:number>
                    <text:p text:style-name="al">Het is verboden een fiets of een bromfiets in een gebied als bedoeld in het eerste lid buiten een voor parkeren bestemde voorziening te plaatsen en onbeheerd te laten staan.</text:p>
                  </text:list-item>
                  <text:list-item text:style-override="id1-3-2-2-5-2-13-4">
                    <text:number>3.</text:number>
                    <text:p text:style-name="al">Het college kan ontheffing verlenen van het in het tweede gestelde verbod.</text:p>
                  </text:list-item>
                  <text:list-item text:style-override="id1-3-2-2-5-2-13-5">
                    <text:number>4.</text:number>
                    <text:p text:style-name="al">Het is verboden een fiets of bromfiets langer dan een door het college te bepalen periode te parkeren in door het college daarvoor aangewezen gebieden, wegen of weggedeelten of in de voor het stallen van fietsen of bromfietsen bestemde voorzieningen, zonder wezenlijke tijdsonderbreking.</text:p>
                  </text:list-item>
                  <text:list-item text:style-override="id1-3-2-2-5-2-13-6">
                    <text:number>5.</text:number>
                    <text:p text:style-name="al">Het is verboden fietsen of bromfietsen die rijtechnisch in onvoldoende staat van onderhoud of in een kennelijke verwaarloosde toestand verkeren, op of aan de weg te laten staan.</text:p>
                  </text:list-item>
                  <text:list-item text:style-override="id1-3-2-2-5-2-13-7">
                    <text:number>6.</text:number>
                    <text:p text:style-name="al">Het is verboden een fiets of bromfiets te parkeren als daardoor:</text:p>
                    <text:list text:style-name="id1-3-2-2-5-2-13-7-3">
                      <text:list-item text:style-override="id1-3-2-2-5-2-13-7-3-1">
                        <text:number>a.</text:number>
                        <text:p text:style-name="al">op de weg de doorgang wordt gehinderd of belemmerd;</text:p>
                      </text:list-item>
                      <text:list-item text:style-override="id1-3-2-2-5-2-13-7-3-2">
                        <text:number>b.</text:number>
                        <text:p text:style-name="al">de veiligheid of de doorstroming van of het uitzicht voor het verkeer wordt belemmerd;</text:p>
                      </text:list-item>
                      <text:list-item text:style-override="id1-3-2-2-5-2-13-7-3-3">
                        <text:number>c.</text:number>
                        <text:p text:style-name="al">schade ontstaat; of </text:p>
                      </text:list-item>
                      <text:list-item text:style-override="id1-3-2-2-5-2-13-7-3-4">
                        <text:number>d.</text:number>
                        <text:p text:style-name="al">voor een bewoner of gebruiker van het gebouw waartegen of waarvoor de fiets of bromfiets staat geparkeerd, de doorgang of het uitzicht wordt belemmerd. </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5-3-2-6">
                    <text:number>5.</text:number>
                    <text:p text:style-name="al">Op de aanvraag om een vergunning is paragraaf 4.1.3.3 van de Algemene wet bestuursrecht (posi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3.1 van de Verordening Fysieke Leefomgeving Amersfoort.</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 de binnenstad van Amersfoort, welke wordt begrensd door de Stadsring, het Smallepad, de Schimmelpenninckkade, de Scheltussingel en Flierbeeksingel.</text:p>
                  </text:list-item>
                  <text:list-item text:style-override="id1-3-2-2-5-4-3-3">
                    <text:number>2.</text:number>
                    <text:p text:style-name="al">Het is verboden te venten op een door het college aangewezen plaats.</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posi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p text:style-name="al">[vervallen]</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text:p>
              </text:section>
              <text:section text:name="artikel_id1-3-2-2-5-5-4" text:style-name="artikel">
                <text:p text:style-name="artikel_kop_titel"><text:span text:style-name="artikel_kop_label">Artikel</text:span> <text:span text:style-name="artikel_kop_nr">5:18a</text:span> Intrekking standplaatsvergunning</text:p>
                <text:p text:style-name="al">[vervallen]</text:p>
              </text:section>
              <text:section text:name="artikel_id1-3-2-2-5-5-5" text:style-name="artikel">
                <text:p text:style-name="artikel_kop_titel"><text:span text:style-name="artikel_kop_label">Artikel</text:span> <text:span text:style-name="artikel_kop_nr">5:18b</text:span> Toewijzing bij overlijden of arbeidsongeschiktheid</text:p>
                <text:p text:style-name="al">[vervallen]</text:p>
              </text:section>
              <text:section text:name="artikel_id1-3-2-2-5-5-6" text:style-name="artikel">
                <text:p text:style-name="artikel_kop_titel"><text:span text:style-name="artikel_kop_label">Artikel</text:span> <text:span text:style-name="artikel_kop_nr">5:19</text:span> Toestemming rechthebbende</text:p>
                <text:p text:style-name="al">[vervallen]</text:p>
              </text:section>
              <text:section text:name="artikel_id1-3-2-2-5-5-7" text:style-name="artikel">
                <text:p text:style-name="artikel_kop_titel"><text:span text:style-name="artikel_kop_label">Artikel</text:span> <text:span text:style-name="artikel_kop_nr">5:20</text:span> Afbakeningsbepalingen</text:p>
                <text:p text:style-name="al">[vervallen]</text:p>
              </text:section>
              <text:section text:name="artikel_id1-3-2-2-5-5-8"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Onverminderd het bepaalde in artikel 1:8 weigert de burgemeester de vergunning wegens strijd met een geldend omgevingsplan of een daaraan gelijk te stellen regeling.</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Definities </text:p>
                <text:p text:style-name="al">In deze afdeling wordt verstaan onder:</text:p>
                <text:list text:style-name="id1-3-2-2-5-7-2-3">
                  <text:list-item text:style-override="id1-3-2-2-5-7-2-3-1">
                    <text:number>-</text:number>
                    <text:p text:style-name="al">binnenstad: de begrenzing van de binnenstad van Amersfoort wordt gevormd door de Stadsring, de spoorlijn, de Schimmelpennickkade, de Scheltussingel en de Flierbeeksingel;</text:p>
                  </text:list-item>
                  <text:list-item text:style-override="id1-3-2-2-5-7-2-3-2">
                    <text:number>-</text:number>
                    <text:p text:style-name="al">(open) bijboot: bootje, zonder kajuit of andere opbouw, bedoeld voor onderhoudswerkzaamheden;</text:p>
                  </text:list-item>
                  <text:list-item text:style-override="id1-3-2-2-5-7-2-3-3">
                    <text:number>-</text:number>
                    <text:p text:style-name="al">ligplaats: plaats in het water die bij verblijf door een vaartuig wordt ingenomen;</text:p>
                  </text:list-item>
                  <text:list-item text:style-override="id1-3-2-2-5-7-2-3-4">
                    <text:number>-</text:number>
                    <text:p text:style-name="al">recreatievaartuig: een vaartuig dat in hoofdzaak wordt gebruikt of bestemd is voor recreatief gebruik, zoals het beoefenen van watersport of het spelevaren door kinderen;</text:p>
                  </text:list-item>
                  <text:list-item text:style-override="id1-3-2-2-5-7-2-3-5">
                    <text:number>-</text:number>
                    <text:p text:style-name="al">rondvaartboot: een vaartuig dat bestemd is om personen vanuit een vertrekpunt in de binnenstad tegen betaling te varen langs een toeristisch route waarbij het rondvaartschip weer naar het vertrekpunt terugkeert;</text:p>
                  </text:list-item>
                  <text:list-item text:style-override="id1-3-2-2-5-7-2-3-6">
                    <text:number>-</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 daaronder mede verstaan woonboten (zowel woonschepen als woonarken);</text:p>
                  </text:list-item>
                  <text:list-item text:style-override="id1-3-2-2-5-7-2-3-7">
                    <text:number>-</text:number>
                    <text:p text:style-name="al">verwaarloosd vaartuig (boot in verwaarloosde toestand): een vaartuig waarvan casco of opbouw zodanig onvoldoende zijn beschermd tegen water- en weersinvloeden, dat de instandhouding van het vaartuig in gevaar komt. Onder een verwaarloosd vaartuig wordt ook verstaan een vaartuig dat geheel of gedeeltelijk is gezonken.</text:p>
                  </text:list-item>
                </text:list>
              </text:section>
              <text:section text:name="artikel_id1-3-2-2-5-7-3" text:style-name="artikel">
                <text:p text:style-name="artikel_kop_titel"><text:span text:style-name="artikel_kop_label">Artikel</text:span> <text:span text:style-name="artikel_kop_nr">5:25</text:span> Gebruik van openbaar water</text:p>
                <text:list text:style-name="id1-3-2-2-5-7-3-2">
                  <text:list-item text:style-override="id1-3-2-2-5-7-3-2">
                    <text:number>1.</text:number>
                    <text:p text:style-name="al">Het is in verband met de veiligheid op het openbaar water verboden zonder vergunning van het college een voorwerp, niet zijnde een voorwerp als bedoeld in het tweede lid of een vaartuig, op, in of boven openbaar water te plaatsen, aan te brengen of te hebben.</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3-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6</text:span> Ligplaats vaartuigen</text:p>
                <text:list text:style-name="id1-3-2-2-5-7-4-2">
                  <text:list-item text:style-override="id1-3-2-2-5-7-4-2">
                    <text:number>1.</text:number>
                    <text:p text:style-name="al">Het is verboden met een vaartuig te ankeren of anderszins een ligplaats in te nemen of te hebben dan wel een ligplaats voor een vaartuig beschikbaar te stellen met uitzondering van:</text:p>
                    <text:list text:style-name="id1-3-2-2-5-7-4-2-3">
                      <text:list-item text:style-override="id1-3-2-2-5-7-4-2-3-1">
                        <text:number>a.</text:number>
                        <text:p text:style-name="al">ligplaatsen in de binnenstad ten behoeve van rondvaartboten;</text:p>
                      </text:list-item>
                      <text:list-item text:style-override="id1-3-2-2-5-7-4-2-3-2">
                        <text:number>b.</text:number>
                        <text:p text:style-name="al">ligplaatsen voor woonboten aan de Havenweg en de Schans-Bernard de Roijstraat zoals opgenomen in het geldende bestemmingsplan waarbij per woonboot maximaal één open bijboot is toegestaan van maximaal 5 meter welke overdwars tussen de woonboten dient te zijn gelegen;</text:p>
                      </text:list-item>
                      <text:list-item text:style-override="id1-3-2-2-5-7-4-2-3-3">
                        <text:number>c.</text:number>
                        <text:p text:style-name="al">ligplaatsen in de Eem, Eemhaven en Insteekhaven zoals op de ‘Kaart ligplaatsen Eem’ is aangegeven;</text:p>
                      </text:list-item>
                      <text:list-item text:style-override="id1-3-2-2-5-7-4-2-3-4">
                        <text:number>d.</text:number>
                        <text:p text:style-name="al">ligplaatsen voor woonboten in de Laak zoals opgenomen in het geldende bestemmingsplan waarbij per woonboot maximaal één open bijboot van maximaal 5 meter is toegestaan welke overdwars tussen de woonboten dient te zijn gelegen;</text:p>
                      </text:list-item>
                      <text:list-item text:style-override="id1-3-2-2-5-7-4-2-3-5">
                        <text:number>e.</text:number>
                        <text:p text:style-name="al">ligplaatsen voor recreatievaartuigen in woonwijk de Laak-Vathorst:</text:p>
                        <text:list text:style-name="id1-3-2-2-5-7-4-2-3-5-3">
                          <text:list-item text:style-override="id1-3-2-2-5-7-4-2-3-5-3-1">
                            <text:number>1°</text:number>
                            <text:p text:style-name="al"> het hele jaar door langs oevers gelegen langs particuliere tuinen, mits het water ter plaatse breed genoeg is waarbij er minimaal 5 meter doorvaarbaar water overblijft;</text:p>
                          </text:list-item>
                          <text:list-item text:style-override="id1-3-2-2-5-7-4-2-3-5-3-2">
                            <text:number>2°</text:number>
                            <text:p text:style-name="al">in de periode van 1 april tot 1 november langs openbare oevers en ligplaatsen die als zodanig zijn ingericht door de gemeente met o.a. ringen, afmeerpalen en andere voorzieningen;</text:p>
                          </text:list-item>
                        </text:list>
                      </text:list-item>
                      <text:list-item text:style-override="id1-3-2-2-5-7-4-2-3-6">
                        <text:number>f.</text:number>
                        <text:p text:style-name="al">ligplaatsen voor recreatievaartuigen in de overige wateren in Amersfoort:</text:p>
                        <text:list text:style-name="id1-3-2-2-5-7-4-2-3-6-3">
                          <text:list-item text:style-override="id1-3-2-2-5-7-4-2-3-6-3-1">
                            <text:number>1°</text:number>
                            <text:p text:style-name="al"> het hele jaar door langs oevers gelegen langs particuliere tuinen, mits het water ter plaatse breed genoeg is waarbij er minimaal 5 meter doorvaarbaar water overblijft;</text:p>
                          </text:list-item>
                          <text:list-item text:style-override="id1-3-2-2-5-7-4-2-3-6-3-2">
                            <text:number>2°</text:number>
                            <text:p text:style-name="al"> in de periode van 1 april tot 1 november langs openbare oevers, voor zover hier geen natuurlijke oevers of onderhoudstroken zijn;</text:p>
                          </text:list-item>
                        </text:list>
                      </text:list-item>
                      <text:list-item text:style-override="id1-3-2-2-5-7-4-2-3-7">
                        <text:number>g.</text:number>
                        <text:p text:style-name="al">het wachten op brugbediening.</text:p>
                      </text:list-item>
                    </text:list>
                  </text:list-item>
                  <text:list-item text:style-override="id1-3-2-2-5-7-4-3">
                    <text:number>2.</text:number>
                    <text:p text:style-name="al">Het college kan bij afzonderlijk besluit de ‘kaart ligplaatsen Eem’ aanpassen.</text:p>
                  </text:list-item>
                  <text:list-item text:style-override="id1-3-2-2-5-7-4-4">
                    <text:number>3.</text:number>
                    <text:p text:style-name="al">Het college kan aan het innemen, hebben of beschikbaar stellen van een ligplaats met dan wel voor een vaartuig op openbaar water:</text:p>
                    <text:list text:style-name="id1-3-2-2-5-7-4-4-3">
                      <text:list-item text:style-override="id1-3-2-2-5-7-4-4-3-1">
                        <text:number>a.</text:number>
                        <text:p text:style-name="al">nadere regels stellen in het belang van de openbare orde, volksgezondheid, veiligheid, milieuhygiëne en het uiterlijk aanzien van de gemeente;</text:p>
                      </text:list-item>
                      <text:list-item text:style-override="id1-3-2-2-5-7-4-4-3-2">
                        <text:number>b.</text:number>
                        <text:p text:style-name="al">beperkingen stellen naar soort en aantal vaartuigen.</text:p>
                      </text:list-item>
                    </text:list>
                  </text:list-item>
                  <text:list-item text:style-override="id1-3-2-2-5-7-4-5">
                    <text:number>4.</text:number>
                    <text:p text:style-name="al">Het college kan een uitzondering maken op het verbod, met inachtneming van de openbare orde, volksgezondheid, veiligheid, de milieuhygiëne, het uiterlijk aanzien van de gemeente, recreatieve belangen, het beheer van nabijgelegen openbare ruimte en bescherming van ecologische, monumentale en stedenbouwkundige waarden.</text:p>
                  </text:list-item>
                  <text:list-item text:style-override="id1-3-2-2-5-7-4-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text:p>
                  </text:list-item>
                  <text:list-item text:style-override="id1-3-2-2-5-7-4-7">
                    <text:number>6.</text:number>
                    <text:p text:style-name="al">Vaartuigen ten behoeve van het onderhoud van de watergangen en oevers zijn gedurende werkzaamheden uitgezonderd van het verbod.</text:p>
                  </text:list-item>
                  <text:list-item text:style-override="id1-3-2-2-5-7-4-8">
                    <text:number>7.</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4-9">
                    <text:number>8.</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Verbod varen met vaartuig</text:p>
                <text:list text:style-name="id1-3-2-2-5-7-6-2">
                  <text:list-item text:style-override="id1-3-2-2-5-7-6-2">
                    <text:number>1.</text:number>
                    <text:p text:style-name="al">Het is verboden:</text:p>
                    <text:list text:style-name="id1-3-2-2-5-7-6-2-3">
                      <text:list-item text:style-override="id1-3-2-2-5-7-6-2-3-1">
                        <text:number>a.</text:number>
                        <text:p text:style-name="al">met een vaartuig sneller te varen dan 6 km/u;</text:p>
                      </text:list-item>
                      <text:list-item text:style-override="id1-3-2-2-5-7-6-2-3-2">
                        <text:number>b.</text:number>
                        <text:p text:style-name="al">te varen met een verbrandingsmotor.</text:p>
                      </text:list-item>
                    </text:list>
                  </text:list-item>
                  <text:list-item text:style-override="id1-3-2-2-5-7-6-3">
                    <text:number>2.</text:number>
                    <text:p text:style-name="al">Het eerste lid, aanhef en onder b, geldt niet voor:</text:p>
                    <text:list text:style-name="id1-3-2-2-5-7-6-3-3">
                      <text:list-item text:style-override="id1-3-2-2-5-7-6-3-3-1">
                        <text:number>a.</text:number>
                        <text:p text:style-name="al">beheer –en onderhoudsvaartuigen;</text:p>
                      </text:list-item>
                      <text:list-item text:style-override="id1-3-2-2-5-7-6-3-3-2">
                        <text:number>b.</text:number>
                        <text:p text:style-name="al">vaartuigen op de Eem en in de Eemhavens;</text:p>
                      </text:list-item>
                      <text:list-item text:style-override="id1-3-2-2-5-7-6-3-3-3">
                        <text:number>c.</text:number>
                        <text:p text:style-name="al">rondvaartboten: zowel in de Binnenstad als op de Heiligenbergerbeek.</text:p>
                      </text:list-item>
                    </text:list>
                  </text:list-item>
                  <text:list-item text:style-override="id1-3-2-2-5-7-6-4">
                    <text:number>3.</text:number>
                    <text:p text:style-name="al">Het verbod is niet van toepassing op situaties waarin voorzien wordt door de Scheepvaartverkeerswet en het Binnenvaartpolitiereglement.</text:p>
                  </text:list-item>
                </text:list>
              </text:section>
              <text:section text:name="artikel_id1-3-2-2-5-7-7" text:style-name="artikel">
                <text:p text:style-name="artikel_kop_titel"><text:span text:style-name="artikel_kop_label">Artikel</text:span> <text:span text:style-name="artikel_kop_nr">5:29</text:span> Beschadigen van waterstaatswerken</text:p>
                <text:list text:style-name="id1-3-2-2-5-7-7-2">
                  <text:list-item text:style-override="id1-3-2-2-5-7-7-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7-7-3">
                    <text:number>2.</text:number>
                    <text:p text:style-name="al">Het verbod geldt niet voor zover in de daarin geregelde onderwerpe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30</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1</text:span> Veiligheid op het water</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n het eerste lid geldt niet voor zover in de daarin geregelde onderwerpen wordt voorzien door de Scheepvaartverkeerswet,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2</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section>
              <text:section text:name="artikel_id1-3-2-2-5-7-11" text:style-name="artikel">
                <text:p text:style-name="artikel_kop_titel"><text:span text:style-name="artikel_kop_label">Artikel</text:span> <text:span text:style-name="artikel_kop_nr">5:33</text:span> Verwaarloosde vaartuigen</text:p>
                <text:p text:style-name="al">Het is in het belang van de openbare orde en veiligheid verboden om een ligplaats in te nemen of ingenomen te houden met een vaartuig dat in verwaarloosde toestand verkeert.</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4</text:span> Crossterreinen</text:p>
                <text:list text:style-name="id1-3-2-2-5-8-2-2">
                  <text:list-item text:style-override="id1-3-2-2-5-8-2-2">
                    <text:number>1.</text:number>
                    <text:p text:style-name="al">Het is verboden op enig terrein, geen weg zijnde, met een motorvoertuig of een bromfiets te cross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5</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verbod niet van toepassing is. Het kan daarbij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die het aang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geldt voorts niet:</text:p>
                    <text:list text:style-name="id1-3-2-2-5-8-3-5-3">
                      <text:list-item text:style-override="id1-3-2-2-5-8-3-5-3-1">
                        <text:number>a.</text:number>
                        <text:p text:style-name="al">op weg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6</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mits hierbij in bossen, op heide en veengronden dan wel in duingebieden of binnen een afstand van honderd meter daarvan geen gebruik wordt gemaakt van gasbranders.</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7</text:span> Begripsbepaling</text:p>
                <text:p text:style-name="al">[gereserveerd]</text:p>
              </text:section>
              <text:section text:name="artikel_id1-3-2-2-5-10-3" text:style-name="artikel">
                <text:p text:style-name="artikel_kop_titel"><text:span text:style-name="artikel_kop_label">Artikel</text:span> <text:span text:style-name="artikel_kop_nr">5:38</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text:p>
                <text:p text:style-name="al"/>
              </text:section>
            </text:section>
            <text:section text:name="paragraaf_id1-3-2-2-5-11" text:style-name="paragraaf">
              <text:p text:style-name="paragraaf_kop"><text:span text:style-name="label">Afdeling</text:span> <text:span text:style-name="nr">10.</text:span>  Naamgeving en nummering (adressen)</text:p>
              <text:section text:name="artikel_id1-3-2-2-5-11-2" text:style-name="artikel">
                <text:p text:style-name="artikel_kop_titel"><text:span text:style-name="artikel_kop_label">Artikel</text:span> <text:span text:style-name="artikel_kop_nr">5:40</text:span> Definities</text:p>
                <text:p text:style-name="al">In deze afdeling (en de daarop berustende bepalingen) wordt verstaan onder:</text:p>
                <text:list text:style-name="id1-3-2-2-5-11-2-3">
                  <text:list-item text:style-override="id1-3-2-2-5-11-2-3-1">
                    <text:number>-</text:number>
                    <text:p text:style-name="al">afgebakend terrein: een terrein met een kunstmatige of natuurlijke afbakening, waarop zich geen verblijfsobjecten bevinden en dat betreedbaar en afsluitbaar is;</text:p>
                  </text:list-item>
                  <text:list-item text:style-override="id1-3-2-2-5-11-2-3-2">
                    <text:number>-</text:number>
                    <text:p text:style-name="al">ligplaats: dat wat daaronder wordt verstaan in de Wet basisregistratie adressen en gebouwen;</text:p>
                  </text:list-item>
                  <text:list-item text:style-override="id1-3-2-2-5-11-2-3-3">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5-11-2-3-4">
                    <text:number>-</text:number>
                    <text:p text:style-name="al">openbare ruimte: dat wat daaronder wordt verstaan in de Wet basisregistratie adressen en gebouwen;</text:p>
                  </text:list-item>
                  <text:list-item text:style-override="id1-3-2-2-5-11-2-3-5">
                    <text:number>-</text:number>
                    <text:p text:style-name="al">pand: dat wat daaronder wordt verstaan in de Wet basisregistratie adressen en gebouwen;</text:p>
                  </text:list-item>
                  <text:list-item text:style-override="id1-3-2-2-5-11-2-3-6">
                    <text:number>-</text:number>
                    <text:p text:style-name="al">Standplaats: dat wat daaronder wordt verstaan in de Wet basisregistratie adressen en gebouwen;</text:p>
                  </text:list-item>
                  <text:list-item text:style-override="id1-3-2-2-5-11-2-3-7">
                    <text:number>-</text:number>
                    <text:p text:style-name="al">uitvoeringsvoorschriften: nadere bepalingen inzake naamgeving en nummering (adressen);</text:p>
                  </text:list-item>
                  <text:list-item text:style-override="id1-3-2-2-5-11-2-3-8">
                    <text:number>-</text:number>
                    <text:p text:style-name="al">verblijfsobject: dat wat daaronder wordt verstaan in de Wet basisregistratie adressen en gebouwen;</text:p>
                  </text:list-item>
                  <text:list-item text:style-override="id1-3-2-2-5-11-2-3-9">
                    <text:number>-</text:number>
                    <text:p text:style-name="al">woonplaats: dat wat daaronder wordt verstaan in de Wet basisregistratie adressen en gebouwen.</text:p>
                  </text:list-item>
                </text:list>
              </text:section>
              <text:section text:name="artikel_id1-3-2-2-5-11-3" text:style-name="artikel">
                <text:p text:style-name="artikel_kop_titel"><text:span text:style-name="artikel_kop_label">Artikel</text:span> <text:span text:style-name="artikel_kop_nr">5:41</text:span> Verdeling gemeente</text:p>
                <text:list text:style-name="id1-3-2-2-5-11-3-2">
                  <text:list-item text:style-override="id1-3-2-2-5-11-3-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5-11-3-3">
                    <text:number>2.</text:number>
                    <text:p text:style-name="al">Het college kent per woonplaats namen toe aan delen van de openbare ruimte en zo nodig aan gemeentelijke gebouwen en bouwwerken.</text:p>
                  </text:list-item>
                  <text:list-item text:style-override="id1-3-2-2-5-11-3-4">
                    <text:number>3.</text:number>
                    <text:p text:style-name="al">Onder vaststellen, verdelen, aanduiden en toekennen, zoals bedoeld in het eerste lid en tweede lid, wordt tevens begrepen het wijzigen en intrekken daarvan.</text:p>
                  </text:list-item>
                </text:list>
              </text:section>
              <text:section text:name="artikel_id1-3-2-2-5-11-4" text:style-name="artikel">
                <text:p text:style-name="artikel_kop_titel"><text:span text:style-name="artikel_kop_label">Artikel</text:span> <text:span text:style-name="artikel_kop_nr">5:42</text:span> Nummering objecten</text:p>
                <text:list text:style-name="id1-3-2-2-5-11-4-2">
                  <text:list-item text:style-override="id1-3-2-2-5-11-4-2">
                    <text:number>1.</text:number>
                    <text:p text:style-name="al">Het college stelt de lig- en standplaatsen vast.</text:p>
                  </text:list-item>
                  <text:list-item text:style-override="id1-3-2-2-5-11-4-3">
                    <text:number>2.</text:number>
                    <text:p text:style-name="al">Het college bepaalt de afbakening van panden en verblijfsobjecten.</text:p>
                  </text:list-item>
                  <text:list-item text:style-override="id1-3-2-2-5-11-4-4">
                    <text:number>3.</text:number>
                    <text:p text:style-name="al">Het college kent nummeraanduidingen toe aan verblijfsobjecten, lig- en standplaatsen.</text:p>
                  </text:list-item>
                  <text:list-item text:style-override="id1-3-2-2-5-11-4-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5-11-4-6">
                    <text:number>5.</text:number>
                    <text:p text:style-name="al">Onder vaststellen, toekennen en bepalen als bedoeld in het eerste tot en met vierde lid wordt tevens begrepen het wijzigen en intrekken daarvan.</text:p>
                  </text:list-item>
                </text:list>
              </text:section>
              <text:section text:name="artikel_id1-3-2-2-5-11-5" text:style-name="artikel">
                <text:p text:style-name="artikel_kop_titel"><text:span text:style-name="artikel_kop_label">Artikel</text:span> <text:span text:style-name="artikel_kop_nr">5:43</text:span> Aanbrengen namen en nummers</text:p>
                <text:list text:style-name="id1-3-2-2-5-11-5-2">
                  <text:list-item text:style-override="id1-3-2-2-5-11-5-2">
                    <text:number>1.</text:number>
                    <text:p text:style-name="al">De door het college aan de openbare ruimte of een gedeelte daarvan toegekende namen, bedoeld in artikel 5:39, worden door of in opdracht van de gemeente blijvend zichtbaar en in voldoende aantallen ter plaatse aangebracht.</text:p>
                  </text:list-item>
                  <text:list-item text:style-override="id1-3-2-2-5-11-5-3">
                    <text:number>2.</text:number>
                    <text:p text:style-name="al">Aan objecten, zoals aangegeven in artikel 5:40, waarvoor een nummer is vastgesteld wordt dat nummer op een doeltreffende wijze aangebracht.</text:p>
                  </text:list-item>
                  <text:list-item text:style-override="id1-3-2-2-5-11-5-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11-6" text:style-name="artikel">
                <text:p text:style-name="artikel_kop_titel"><text:span text:style-name="artikel_kop_label">Artikel</text:span> <text:span text:style-name="artikel_kop_nr">5:44</text:span> Gedoogplicht naamaanduiding</text:p>
                <text:list text:style-name="id1-3-2-2-5-11-6-2">
                  <text:list-item text:style-override="id1-3-2-2-5-11-6-2">
                    <text:number>1.</text:number>
                    <text:p text:style-name="al">Als het college het nodig oordeelt dat de door hen toegekende aanduidingen, bedoeld in artikel 5:41,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5-11-6-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5-11-6-4">
                    <text:number>3.</text:number>
                    <text:p text:style-name="al">De rechthebbende draagt er zorg voor dat de in het eerste en tweede lid bedoelde aanduidingen vanaf de openbare weg duidelijk leesbaar blijven.</text:p>
                  </text:list-item>
                </text:list>
              </text:section>
              <text:section text:name="artikel_id1-3-2-2-5-11-7" text:style-name="artikel">
                <text:p text:style-name="artikel_kop_titel"><text:span text:style-name="artikel_kop_label">Artikel</text:span> <text:span text:style-name="artikel_kop_nr">5:45</text:span> Aanbrengplicht nummeraanduiding</text:p>
                <text:list text:style-name="id1-3-2-2-5-11-7-2">
                  <text:list-item text:style-override="id1-3-2-2-5-11-7-2">
                    <text:number>1.</text:number>
                    <text:p text:style-name="al">Tenzij het college anders heeft besloten, draagt de rechthebbende van een object er zorg voor dat de nummers, bedoeld in artikel 5:40, tweede lid, worden aangebracht overeenkomstig het krachtens artikel 5:44 bepaalde.</text:p>
                  </text:list-item>
                  <text:list-item text:style-override="id1-3-2-2-5-11-7-3">
                    <text:number>2.</text:number>
                    <text:p text:style-name="al">De rechthebbende draagt er zorg voor dat de nummers binnen vier weken na kennisgeving van het besluit van het college zijn aangebracht.</text:p>
                  </text:list-item>
                  <text:list-item text:style-override="id1-3-2-2-5-11-7-4">
                    <text:number>3.</text:number>
                    <text:p text:style-name="al">Als een verblijfsobject, lig- of standplaats of afgebakend terrein nog niet gereed is gekomen, wordt het nummer binnen vier weken na het gereedkomen daarvan aangebracht.</text:p>
                  </text:list-item>
                  <text:list-item text:style-override="id1-3-2-2-5-11-7-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5-11-7-6">
                    <text:number>5.</text:number>
                    <text:p text:style-name="al">Het college kan de in het tweede en derde lid genoemde termijnen verlengen.</text:p>
                  </text:list-item>
                </text:list>
              </text:section>
              <text:section text:name="artikel_id1-3-2-2-5-11-8" text:style-name="artikel">
                <text:p text:style-name="artikel_kop_titel"><text:span text:style-name="artikel_kop_label">Artikel</text:span> <text:span text:style-name="artikel_kop_nr">5:46</text:span> Uitvoeringsvoorschriften</text:p>
                <text:list text:style-name="id1-3-2-2-5-11-8-2">
                  <text:list-item text:style-override="id1-3-2-2-5-11-8-2">
                    <text:number>1.</text:number>
                    <text:p text:style-name="al">Het college kan uitvoeringsvoorschriften vaststellen over het proces en de wijze van:</text:p>
                    <text:list text:style-name="id1-3-2-2-5-11-8-2-3">
                      <text:list-item text:style-override="id1-3-2-2-5-11-8-2-3-1">
                        <text:number>a.</text:number>
                        <text:p text:style-name="al">naamgeving en begrenzing van woonplaatsen, wijken, buurten en bouwblokken;</text:p>
                      </text:list-item>
                      <text:list-item text:style-override="id1-3-2-2-5-11-8-2-3-2">
                        <text:number>b.</text:number>
                        <text:p text:style-name="al">naamgeving en begrenzing van openbare ruimte;</text:p>
                      </text:list-item>
                      <text:list-item text:style-override="id1-3-2-2-5-11-8-2-3-3">
                        <text:number>c.</text:number>
                        <text:p text:style-name="al">nummering van verblijfsobjecten, lig- en standplaatsen en afgebakende terreinen;</text:p>
                      </text:list-item>
                      <text:list-item text:style-override="id1-3-2-2-5-11-8-2-3-4">
                        <text:number>d.</text:number>
                        <text:p text:style-name="al">opmaak van formulieren, besluiten en verklaringen.</text:p>
                      </text:list-item>
                    </text:list>
                  </text:list-item>
                  <text:list-item text:style-override="id1-3-2-2-5-11-8-3">
                    <text:number>2.</text:number>
                    <text:p text:style-name="al">De uitvoeringsvoorschriften zijn niet strijdig met het Convenant inzake postcodes overeengekomen tussen de Minister van Infrastructuur en Milieu en Koninklijke PostNL B.V..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van de gemeente Amersfoort.</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section>
            <text:section text:name="artikel_id1-3-2-2-6-5" text:style-name="artikel">
              <text:p text:style-name="artikel_kop_titel"><text:span text:style-name="artikel_kop_label">Artikel</text:span> <text:span text:style-name="artikel_kop_nr">6:4</text:span> Inwerkingtreding en intrekking oude verordening</text:p>
              <text:list text:style-name="id1-3-2-2-6-5-2">
                <text:list-item text:style-override="id1-3-2-2-6-5-2">
                  <text:number>1.</text:number>
                  <text:p text:style-name="al">Deze verordening treedt in werking op de achtste dag na die waarop zij is bekendgemaakt.</text:p>
                </text:list-item>
                <text:list-item text:style-override="id1-3-2-2-6-5-3">
                  <text:number>2.</text:number>
                  <text:p text:style-name="al">De Algemene Plaatselijke Verordening Amersfoort wordt ingetrokken op het moment dat deze verordening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genoemd in artikel 6:4, tweede lid, die golden op het moment van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mersfoort (APV).</text:p>
              <text:p text:style-name="al"/>
            </text:section>
            <text:p text:style-name="hoofdstuk_bottom"/>
          </text:section>
        </text:section>
        <text:section text:name="nota-toelichting_id1-3-2-3" text:style-name="nota-toelichting">
          <text:p text:style-name="kop_level0"><text:span text:style-name="label"/> <text:span text:style-name="nr"/> Toelichting Algemene plaatselijke verordening Amersfoort (APV)</text:p>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of het desbetreffende artikel definities opgenomen. Over de definities kan het volgende worden opgemerkt.</text:p>
          <text:p text:style-name="al"/>
          <text:p text:style-name="al">
          <text:span text:style-name="nadrukcur">Beperkingengebiedactiviteit</text:span>
        </text:p>
          <text:p text:style-name="al">Deze omschrijving verwijst naar bijlage, onder A, bij de Omgevingswet: “bouwwerk dat een voor mensen toegankelijke overdekte geheel of gedeeltelijk met wanden omsloten ruimte vormt”. </text:p>
          <text:p text:style-name="al"/>
          <text:p text:style-name="al">
          <text:span text:style-name="nadrukcur">Bouwwerk</text:span>
        </text:p>
          <text:p text:style-name="al">Deze omschrijving verwijst naar bijlage, onder A bij de Omgevingswet: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p text:style-name="al"/>
          <text:p text:style-name="al">
          <text:span text:style-name="nadrukcur">Bromfiets</text:span>
        </text:p>
          <text:p text:style-name="al">Deze omschrijving verwijst naar artikel 1, eerste lid, onder e, van de Wegenverkeerswet 1994: “bromfiets:</text:p>
          <text:list text:style-name="id1-3-2-3-15">
            <text:list-item text:style-override="id1-3-2-3-15-1">
              <text:number>a.</text:number>
              <text:p text:style-name="al">motorrijtuig op twee wielen, met een door de constructie bepaalde maximumsnelheid van niet meer dan 45 km/h, uitgerust met een verbrandingsmotor met een cilinderinhoud van niet meer dan 50 cm3 of een elektromotor met een nominaal continu maximumvermogen van niet meer dan 4 kW, niet zijnde een gehandicaptenvoertuig of een motorrijtuig als bedoeld in subonderdeel d;</text:p>
            </text:list-item>
            <text:list-item text:style-override="id1-3-2-3-15-2">
              <text:number>b.</text:number>
              <text:p text:style-name="al">motorrijtuig op drie wielen, met een door de constructie bepaalde maximumsnelheid van niet meer dan 45 km/h, niet zijnde een gehandicaptenvoertuig of een motorrijtuig als bedoeld in subonderdeel d, uitgerust met:</text:p>
              <text:list text:style-name="id1-3-2-3-15-2-3">
                <text:list-item text:style-override="id1-3-2-3-15-2-3-1">
                  <text:number>1°.</text:number>
                  <text:p text:style-name="al"> een motor met elektrische ontsteking met een cilinderinhoud van niet meer dan 50 cm3,</text:p>
                </text:list-item>
                <text:list-item text:style-override="id1-3-2-3-15-2-3-2">
                  <text:number>2°.</text:number>
                  <text:p text:style-name="al">een motor met inwendige verbranding en een netto maximumvermogen van niet meer dan 4 kW voor andere dan onder 1° genoemde motoren, of</text:p>
                </text:list-item>
                <text:list-item text:style-override="id1-3-2-3-15-2-3-3">
                  <text:number>3°.</text:number>
                  <text:p text:style-name="al">een elektromotor met een nominaal continu maximumvermogen van niet meer dan 4 kW; dan wel</text:p>
                </text:list-item>
              </text:list>
            </text:list-item>
            <text:list-item text:style-override="id1-3-2-3-15-3">
              <text:number>c.</text:number>
              <text:p text:style-name="al">motorrijtuig op vier wielen, niet zijnde een gehandicaptenvoertuig of een motorrijtuig als bedoeld in subonderdeel d, met een door de constructie bepaalde maximumsnelheid van niet meer dan 45 km/h en een ledige massa van minder dan 350 kg, de massa van de batterijen in elektrische voertuigen niet inbegrepen, uitgerust met:</text:p>
              <text:list text:style-name="id1-3-2-3-15-3-3">
                <text:list-item text:style-override="id1-3-2-3-15-3-3-1">
                  <text:number>1°.</text:number>
                  <text:p text:style-name="al">een motor met elektrische ontsteking met een cilinderinhoud van niet meer dan 50 cm3,</text:p>
                </text:list-item>
                <text:list-item text:style-override="id1-3-2-3-15-3-3-2">
                  <text:number>2°.</text:number>
                  <text:p text:style-name="al">een motor met inwendige verbranding en een netto maximumvermogen van niet meer dan 4 kW voor andere dan onder 1° genoemde motoren, of</text:p>
                </text:list-item>
                <text:list-item text:style-override="id1-3-2-3-15-3-3-3">
                  <text:number>3°.</text:number>
                  <text:p text:style-name="al">een elektromotor met een nominaal continu maximumvermogen van niet meer dan 4 kW;</text:p>
                </text:list-item>
              </text:list>
            </text:list-item>
            <text:list-item text:style-override="id1-3-2-3-15-4">
              <text:number>d.</text:number>
              <text:p text:style-name="al">een motorrijtuig met een door de constructie bepaalde maximumsnelheid van niet meer dan 25 km/h, uitgerust met een elektromotor met een nominaal continu maximumvermogen van niet meer dan 4 kW, niet zijnde een gehandicaptenvoertuig, waarvoor geen typegoedkeuring overeenkomstig in het kader van de Europese Unie tot stand gekomen voorschriften vereist is;</text:p>
              <text:p text:style-name="al">In ieder geval wordt als bromfiets aangemerkt een voertuig dat blijkens het afgegeven kentekenbewijs als bromfiets is aangeduid.”.</text:p>
            </text:list-item>
          </text:list>
          <text:p text:style-name="al">
          <text:span text:style-name="nadrukcur">Gebouw</text:span>
        </text:p>
          <text:p text:style-name="al">Deze omschrijving verwijst naar de bijlage bij artikel 1, eerste lid, van de Omgevingswet: “bouwwerk dat een voor mensen toegankelijke overdekte geheel of gedeeltelijk met wanden omsloten ruimte vormt”. </text:p>
          <text:p text:style-name="al"/>
          <text:p text:style-name="al">
          <text:span text:style-name="nadrukcur">Handelsreclame</text:span>
        </text:p>
          <text:p text:style-name="al">Onder het begrip ‘reclame’ dient te worden verstaan: iedere vorm van openbare aanprijzing van goederen en diensten. </text:p>
          <text:p text:style-name="al"/>
          <text:p text:style-name="al">
          <text:span text:style-name="nadrukcur">Motorvoertuig</text:span>
        </text:p>
          <text:p text:style-name="al">Deze omschrijving verwijst naar artikel 1 van het Reglement verkeersregels en verkeerstekens 1990 (RVV 1990): “motorvoertuig op twee wielen al dan niet met zijspan- of aanhangwagen”.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Artikel 1, eerste lid, van de Wet openbare manifestaties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MvT) op de Wom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
          <text:p text:style-name="al">
          <text:span text:style-name="nadrukvet">Artikel 1:2 Beslistermijn</text:span>
        </text:p>
          <text:p text:style-name="al">Het uitgangspunt van artikel 4:13 van de Algemene wet bestuursrecht (Awb) is dat in het wettelijk voorschrift de termijn aangegeven wordt waarbinnen de beschikking gegeven dient te worden. Zo kan worden nagegaan wat voor iedere situatie een goede beslistermijn is. De standaardbeslistermijn die de Algemene Plaatselijke Verordening (APV) kent is acht weken, deze kan met ten hoogste acht weken worden verlengd.</text:p>
          <text:p text:style-name="al">Meer ingewikkelde aanvragen, zeker die waarvoor meerdere adviezen moeten worden ingewonnen, vergen soms meer tijd. Om deze reden is in het derde lid een uitzondering gemaakt op de standaardbeslistermijn van acht weken. </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Aan een vergunning of ontheffing kunnen voorschriften en beperkingen worden verbonden. Deze voorschriften en beperkingen strekken slechts tot bescherming van de belangen in verband waarmee de vergunning of ontheffing is vereist. 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Artikel 1:7 bepaalt dat de vergunning of ontheffing in beginsel voor onbepaalde tijd wordt verleend. Uit een uitspraak van de Afdeling bestuursrechtspraak van de Raad van State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Alleen als er voor een vergunning of ontheffing andere of aanvullende weigeringsgronden gelden dan de in artikel 1:8 genoemd, worden die in het betreffende artikel genoemd.</text:p>
          <text:p text:style-name="al">In plaats van buiten behandeling laten, kan een aanvraag die niet volledig is ingediend binnen een redelijke termijn voorafgaand aan de activiteit, worden afgewezen op grond van het tweede lid. </text:p>
          <text:p text:style-name="al">Het is voor gemeente én aanvrager weinig zinvol te beginnen met een inhoudelijke toetsing van een aanvraag voor vergunning of ontheffing als door het tijdstip van indienen een volledige en goede beoordeling redelijkerwijs niet mogelijk is vóór de beoogde datum van de activiteit waar het om gaat. Een snelle weigering schept snel duidelijkheid voor de aanvrager en voorkomt een onnodige inspanning aan de kant van de gemeente. Onder een redelijke termijn wordt volgens het derde lid verstaan acht weken, tenzij er in een afzonderlijke bepaling een afwijkende termijn is opgenomen. Voor het bepalen van deze termijn is aansluiting gezocht bij de redelijke beslistermijn van artikel 4:13 van de Awb.</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 </text:span>
        </text:p>
          <text:p text:style-name="al"/>
          <text:p text:style-name="al">
          <text:span text:style-name="nadrukvet">Artikel 2:1 Samenscholing en ongeregeldheden</text:span>
        </text:p>
          <text:p text:style-name="al">Het begrip ‘samenscholing’ is ontleend aan artikel 186 van het Wetboek van Strafrech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text:p>
          <text:p text:style-name="al">In het tweede lid wordt aan de burger de verplichting opgelegd om zich op bevel van een politieambtenaar te verwijderen van een openbare plaats bij samenscholing of (dreigende) ongeregeldheden.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 Ten aanzien van vergaderingen en betogingen op andere dan openbare plaatsen kent de Wom uitsluitend repressieve bevoegdheden toe aan de burgemeester (artikel 8 Wom). Voor deze activiteiten is geen voorafgaande kennisgeving vereist. De Wom laat de gemeenteraad vrij in het stellen van regels betreffende het tijdstip waarop de kennisgeving voor het houden van een manifestatie moet zijn gedaan. De kennisgeving moet ten minste 48 uur voor de betoging plaatsvinden. Bij de kennisgeving worden de gegevens genoemd in het vierde lid vermeld.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door het college aangewezen openbare plaatsen waar een verbod geldt. Van de in het eerste lid toegekende bevoegdheid mag het college niet zodanig gebruik maken dat er ‘geen gebruik van enige betekenis’ overblijft. </text:p>
          <text:p text:style-name="al">Het tweede lid geeft de mogelijkheid om het verbod verder te beperken tot nader aan te geven dagen en uren, waarbij het vierde lid het college de bevoegdheid geeft voor het dan nog resterende verbod een ontheffing te verlenen. Paragraaf 4.1.3.3. van de Awb wordt op de ontheffing van toepassing verklaard (vijfde lid).</text:p>
          <text:p text:style-name="al"/>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vet">Artikel 2:7 </text:span>
        </text:p>
          <text:p text:style-name="al">[vervallen]</text:p>
          <text:p text:style-name="al"/>
          <text:p text:style-name="al">
          <text:span text:style-name="nadrukvet">Artikel 2:8 Dienstverlening</text:span>
        </text:p>
          <text:p text:style-name="al">Artikel 2:8 reguleert het aanbieden van zogeheten deelvoertuigen. Het college krijgt, naast de bevoegdheid om een vergunning te verlenen aan aanbieders van deelvoertuigen, de bevoegdheid om nadere regels te stellen over het bedrijfsmatig aanbieden van deelvoertuigen. Aan de vergunning kunnen op basis van artikel 1:4 APV voorschriften worden verbonden. Bij overtreding van deze voorschriften kan bestuursrechtelijk worden opgetreden. Het verbod (en de vergunningplicht) opgenomen in het eerste lid geldt niet voor bakfietsen. Bakfietsen bieden een snel en duurzaam alternatief voor korte autoritten. Dit draagt bij aan de doelen die zijn gesteld in de omgevingsvisie. Onder een bakfiets wordt verstaan: een fiets met twee (of drie) wielen en een grote bak voorop voor het vervoeren van goederen en/of mensen en dieren. </text:p>
          <text:p text:style-name="al">Paragraaf 4.1.3.3. van de Awb wordt op de ontheffing niet van toepassing verklaard (negende lid).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De bevoegdheid van de burgemeester berust op artikel 174 van de Gemeentewet. Voor Koningsdag en Bevrijdingsdag is een algemene uitzondering opgenomen. </text:p>
          <text:p text:style-name="al">Paragraaf 4.1.3.3. van de Awb wordt op de ontheffing van toepassing verklaard (vijfde lid).</text:p>
          <text:p text:style-name="al"/>
          <text:p text:style-name="al">
          <text:span text:style-name="nadrukvet">Afdeling 2. Bruikbaarheid, uiterlijk aanzien en veilig gebruik van openbare plaatsen</text:span>
        </text:p>
          <text:p text:style-name="al"/>
          <text:p text:style-name="al">
          <text:span text:style-name="nadrukvet">Artikel 2:10 A: Vergunning voor het plaatsen van voorwerpen op of aan een openbare plaats in strijd met de publieke functie van de openbare plaats</text:span>
        </text:p>
          <text:p text:style-name="al">[vervallen]</text:p>
          <text:p text:style-name="al"/>
          <text:p text:style-name="al">
          <text:span text:style-name="nadrukvet">Artikel 2:10 B: Afbakeningsbepalingen en uitzonderingen</text:span>
        </text:p>
          <text:p text:style-name="al">[vervallen]</text:p>
          <text:p text:style-name="al"/>
          <text:p text:style-name="al">
          <text:span text:style-name="nadrukvet">Artikel 2:10 C: Vrij te stellen categorieën</text:span>
        </text:p>
          <text:p text:style-name="al">[vervallen]</text:p>
          <text:p text:style-name="al"/>
          <text:p text:style-name="al">
          <text:span text:style-name="nadrukvet">Artikel 2:10 D Terrasvergunning</text:span>
        </text:p>
          <text:p text:style-name="al">[vervallen]</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vervallen]</text:p>
          <text:p text:style-name="al"/>
          <text:p text:style-name="al">
          <text:span text:style-name="nadrukvet">Artikel 2:12 Maken, veranderen van een uitweg</text:span>
        </text:p>
          <text:p text:style-name="al">[vervallen]</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gereserveerd]</text:p>
          <text:p text:style-name="al"/>
          <text:p text:style-name="al">
          <text:span text:style-name="nadrukvet">Artikel 2:15 Hinderlijke beplanting of gevaarlijk voorwerp</text:span>
        </text:p>
          <text:p text:style-name="al">Volgens artikel 2:15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text:p>
          <text:p text:style-name="al">Indien door bomen of planten het uitzicht zodanig wordt belemmerd dat de verkeersveiligheid in het gedrang komt, heeft het college de bevoegdheid om bestuursdwang toe te passen ex artikel 125 van de Gemeentewet. Ook kan het college een last opleggen om de bomen of beplanting te doen verwijderen of te snoei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Artikel 427, onder 1˚ en 3˚, van het WvSr verplicht de eigenaar tot het treffen van de nodige voorzorgmaatregelen met betrekking tot kelderingangen en toegangen tot onderaardse ruimten ten behoeve van de veiligheid van voorbijgangers.</text:p>
          <text:p text:style-name="al">Artikel 2:17 gaat verder. Geopende kelderingangen en dergelijke blijven, ook al worden ze met de nodige voorzorgsmaatregelen omgeven, een gevaar voor het publiek. Het zonder noodzaak geopend hebben van kelderingangen en dergelijke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al"/>
          <text:p text:style-name="al">
          <text:span text:style-name="nadrukvet">Artikel 2:19 Gevaarlijk of hinderlijk voorwerp</text:span>
        </text:p>
          <text:p text:style-name="al">Ter bescherming van de veiligheid is het verboden om op, aan of boven het voor voetgangers of (brom)fietsers bestemde deel prikkeldraad, schrikdraad, puntdraad of andere scherpe voorwerpen aan te brengen of te hebben hangen lager dan 2,2 meter boven de weg.</text:p>
          <text:p text:style-name="al"/>
          <text:p text:style-name="al">
          <text:span text:style-name="nadrukvet">Artikel 2:19a laadkabels boven, op, naast of in de weg</text:span>
        </text:p>
          <text:p text:style-name="al">Dit artikel regelt het gebruik van laadkabels voor elektrische voertuigen in de openbare ruimte. Om verrommeling in de openbare ruimte tegen te gaan, voor de toegankelijkheid van de stoep en de veiligheid bij het gebruik ervan is het verboden om een laadkabel boven, op, naast of in de weg te leggen. Voorbeelden, niet uitputtend, zoals een kabelgoot, streetplug en charge arm zijn daarmee niet toegestaan. Laadkabels bij een laadpaal die is geplaatst met een parkeerbord op grond van het RVV 1990 zijn uitgezonderd van dit verbod. Uiteraard moet de laadkabel wel in goede staat en gecertificeerd zijn en veilig gebruikt worden. In nadere regels kan het college aangeven wanneer het verbod in overige situaties (buiten die omschreven in het tweede lid) niet geldt.</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Ten behoeve van voorwerpen, borden of voorzieningen ten behoeve van het openbaar verkeer of de openbare verlichting die het gebruiksrecht van de eigenaar niet aantasten, geldt een gedoogplicht.</text:p>
          <text:p text:style-name="al"/>
          <text:p text:style-name="al">
          <text:span text:style-name="nadrukvet">Artikel 2:22 Objecten onder hoogspanningslijn</text:span>
        </text:p>
          <text:p text:style-name="al">Ter voorkoming van gevaarlijke situaties is het verboden om binnen een afstand van zes meter van een hoogspanningslijn houtgewas en objecten te plaatsen of te hebben wanneer deze hoger zijn dan twee meter. Dit verbod geldt uiteraard niet voor objecten die horen bij de hoogspanningslijn. Het college kan van het verbod ontheffing verlenen.</text:p>
          <text:p text:style-name="al"/>
          <text:p text:style-name="al">
          <text:span text:style-name="nadrukvet">Artikel 2:23 Veiligheid op het ijs</text:span>
        </text:p>
          <text:p text:style-name="al">Ter voorkoming van gevaarlijke situaties is het verboden om ijsvlakten die voor het publiek toegankelijk zijn te beschadigen. </text:p>
          <text:p text:style-name="al"/>
          <text:p text:style-name="al">
          <text:span text:style-name="nadrukvet">Afdeling 3. Evenementen</text:span>
        </text:p>
          <text:p text:style-name="al"/>
          <text:p text:style-name="al">
          <text:span text:style-name="nadrukvet">Artikel 2:24 Definities</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 Het eerste lid somt deze op.</text:p>
          <text:list text:style-name="id1-3-2-3-175">
            <text:list-item text:style-override="id1-3-2-3-175-1">
              <text:number>a.</text:number>
              <text:p text:style-name="al">In de eerste plaats is dit het geval bij bioscoop- en theatervoorstellingen. </text:p>
            </text:list-item>
            <text:list-item text:style-override="id1-3-2-3-175-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APV. Uitgebreide informatie over markten is te vinden onder de toelichtingen bij artikel 5:22 en de VNG Model Marktverordening. </text:p>
            </text:list-item>
            <text:list-item text:style-override="id1-3-2-3-175-3">
              <text:number>c.</text:number>
              <text:p text:style-name="al">De Wet op de kansspelen kent een eigen toezichtregime. </text:p>
            </text:list-item>
            <text:list-item text:style-override="id1-3-2-3-175-4">
              <text:number>d.</text:number>
              <text:p text:style-name="al">Dansen in een inrichting in de zin va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3-175-5">
              <text:number>e.</text:number>
              <text:p text:style-name="al">Betogingen, samenkomsten en vergaderingen zijn al geregeld in de Wom. Zie voor een toelichting op de Wom onder artikel 2:3. </text:p>
            </text:list-item>
            <text:list-item text:style-override="id1-3-2-3-175-6">
              <text:number>f.</text:number>
              <text:p text:style-name="al">Van de evenementenbepaling zijn tevens uitgezonderd artikel 2:9 (Straatartiest) en artikel 2:39 (Speelgelegenheden). Dit om dubbele regelgeving te voorkomen.</text:p>
            </text:list-item>
            <text:list-item text:style-override="id1-3-2-3-175-7">
              <text:number>g.</text:number>
              <text:p text:style-name="al">Sportwedstrijden worden niet als een evenement aangemerkt, tenzij het om een vechtsportevenement gaat, waarmee gedoeld wordt op een vechtsportevenement zoals free fight (het vrije gevecht), vale tudo (Brazilaans Mixed Martial Arts), cage fight (kooigevecht), kickboksen en Nuay Thai (Thaiboksen) in al hun varianten (zie hiervoor de toelichting bij het tweede lid).</text:p>
            </text:list-item>
          </text:list>
          <text:p text:style-name="al">Het tweede lid geeft juist aan wat mede onder een evenement wordt verstaan:</text:p>
          <text:list text:style-name="id1-3-2-3-177">
            <text:list-item text:style-override="id1-3-2-3-177-1">
              <text:number>a.</text:number>
              <text:p text:style-name="al">
              <text:span text:style-name="nadrukcur">Herdenkingsplechtigheid</text:span>
            </text:p>
              <text:p text:style-name="al">Omdat een herdenkingsplechtigheid doorgaans wel voor publiek toegankelijk is, maar uiteraard niet als een verrichting van vermaak kan worden aangemerkt, wordt ze afzonderlijk als evenement genoemd.</text:p>
            </text:list-item>
            <text:list-item text:style-override="id1-3-2-3-177-2">
              <text:number>b.</text:number>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3-177-3">
              <text:number>c.</text:number>
              <text:p text:style-name="al">
              <text:span text:style-name="nadrukcur">Optocht</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 Omdat een optocht wel een voor publiek toegankelijke verrichting van vermaak is, is het een evenement.</text:p>
            </text:list-item>
            <text:list-item text:style-override="id1-3-2-3-177-4">
              <text:number>d.</text:number>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Wanneer een feest al dan niet besloten “op of aan de weg” plaatsvindt, is dit een vergunningplichtige activiteit omdat het plaats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Aan de vergunning kan de burgemeester voorschriften verbinden om binnen redelijke grenzen een veilig verloop van de wedstrijd te waarborgen. </text:p>
              <text:p text:style-name="al">
              <text:span text:style-name="nadrukcur">Straatfeest of buurtbarbecue</text:span>
            </text:p>
              <text:p text:style-name="al">Een straatfeest en een buurtbarbecue vallen ook onder het begrip evenement. Onder voorwaarden is geen vergunning vereist, wanneer sprake is van een klein evenement. Daarvoor zijn voorwaarden opgenomen in artikel 2:25a. </text:p>
            </text:list-item>
            <text:list-item text:style-override="id1-3-2-3-177-5">
              <text:number>e.</text:number>
              <text:p text:style-name="al">
              <text:span text:style-name="nadrukcur">Kermis</text:span>
            </text:p>
              <text:p text:style-name="al">Een kermis wordt ook onder een evenement verstaan en voor het organiseren van een kermis is daarom een evenementenvergunning nodig.</text:p>
            </text:list-item>
            <text:list-item text:style-override="id1-3-2-3-177-6">
              <text:number>f.</text:number>
              <text:p text:style-name="al">
              <text:span text:style-name="nadrukcur">Full contact-vechtsportevenementen</text:span>
            </text:p>
              <text:p text:style-name="al">De uitzondering voor sportwedstrijden geldt niet voor vechtsportevenementen. De praktijk wijst uit dat er bij vechtsportevenementen of -gala’s een verhoogde kans bestaat op ongewenste situaties rond en tijdens het evenement. Het is daarbij niet relevant of een dergelijk evenement wordt georganiseerd in een gebouw dat voor sportwedstrijden is bestemd of niet. </text:p>
              <text:p text:style-name="al">Het derde lid geeft aan wanneer er sprake is van een klein evenement. In dat geval geldt artikel 2:25a.</text:p>
            </text:list-item>
          </text:list>
          <text:p text:style-name="al">
          <text:span text:style-name="nadrukvet">Artikel 2:25 Evenement</text:span>
        </text:p>
          <text:p text:style-name="al">Voor het houden van een evenement is een vergunning van de burgemeester nodig. Deze vergunning wordt verleend binnen veertien weken na de dag dat de aanvraag is ontvangen mits deze alle benodigde gegevens bevat. Bij het beoordelen van een aanvraag wordt gekeken of de vergunning al dan niet geweigerd wordt aan de hand van de in artikel 1:8 genoemde criteria.</text:p>
          <text:p text:style-name="al">De burgemeester is bevoegd voorschriften te verbinden aan het houden van een evenement.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De burgemeester stelt elk jaar een Evenementenkalender vast. Het verzoek op een evenement op deze kalender te plaatsen geldt niet als een aanvraag en hier kunnen dan ook geen rechten aan worden ontleend. </text:p>
          <text:p text:style-name="al"/>
          <text:p text:style-name="al">
          <text:span text:style-name="nadrukvet">Artikel 2:25a Klein evenement</text:span>
        </text:p>
          <text:p text:style-name="al">Voor kleine evenementen volstaat een meldingsplicht. Het blijft verboden om zonder melding zo’n evenement zoals een straatfeest of buurtbarbecue te houden, zodat de gemeente kan optreden als zonder deze melding een klein evenement wordt georganiseerd. Muziek, bedoeld in het eerste lid onderdeel b, omvat zowel onversterkte als versterkte muziek omdat beide vormen van geluid onaanvaardbare hinder kunnen veroorzaken voor buurtbewoners. Met kleine objecten wordt bedoeld een kleine partytent, een barbecuetoestel, een springkussen voor kinderen en dergelijke. De beschikbare ruimte bepaalt het aantal te plaatsen voorwerpen. Uiteraard mag ook hier het verkeer, waaronder ook voetgangers worden begrepen, geen hinder van ondervinden. 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vindt op het trottoir dan wordt rekening gehouden met voldoende doorloopruimte voor passanten. Als richtlijn wordt hierbij 150 centimeter aangehouden.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Het tweede lid geeft de burgemeester mogelijkheden om het houden van een klein evenement te verbieden. Het derde lid maakt het mogelijk om in de nacht van 31 december op 1 januari een klein evenement te organiseren dat tot 01.00 uur duurt waarbij de muziek ook tot 01.00 uur ten gehore mag worden gebracht. Vanwege het plaatselijke vuurwerkverbod wordt inwoners hiermee de gelegenheid geboden om op ander wijze gezamenlijk (bijvoorbeeld door middel van een klein evenement) het nieuwe jaar vuurwerkvrij in te luiden tot uiterlijk 01:00 uur.</text:p>
          <text:p text:style-name="al"/>
          <text:p text:style-name="al">
          <text:span text:style-name="nadrukvet">Artikel 2:26 Ordeverstoring</text:span>
        </text:p>
          <text:p text:style-name="al">Deze bepaling bevat een verbod om de orde bij evenementen te verstoren, dat zich in zijn algemeenheid tot bezoekers richt.</text:p>
          <text:p text:style-name="al"/>
          <text:p text:style-name="al">
          <text:span text:style-name="nadrukvet">Afdeling 4. Toezicht op horecabedrijven</text:span>
        </text:p>
          <text:p text:style-name="al"/>
          <text:p text:style-name="al">
          <text:span text:style-name="nadrukvet">Artikel 2:27 Definities</text:span>
        </text:p>
          <text:p text:style-name="al">Het begrip horecabedrijf ziet op het bedrijfsmatig of anders dan om niet schenken van zowel alcoholhoudende als niet-alcoholhoudende dranken, het bereiden of verstrekken van rookwaren of spijzen voor consumptie ter plaatse of het aanbieden van logies. Gelet op de gevaren en risico’s voor de omgeving van een zogeheten ‘shishalounge’ of waterpijpcafe, die direct ingrijpen in de openbare orde en veiligheid, vallen deze ook altijd onder het APV-vergunningstelsel. Ten aanzien van coffeeshops zijn specifieke beleidsregels opgesteld. Zaken waar etenswaren worden verkocht of bereid die direct voor consumptie geschikt zijn maar waarin het niet mogelijk is om die etenswaren ter plekke te consumeren, vallen niet onder de definitie van ‘horecabedrijf’ in artikel 2:27, onderdeel a. Het gaat hierbij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text:p>
          <text:p text:style-name="al">Van belang om te vermelden is dat de reikwijdte van het begrip horecabedrijf zoals deze in de APV staat afwijkt van de definitiebepaling die de Alcoholwet hiervoor hanteert. In de Alcoholwet ziet de term horecabedrijf op bedrijven waar in ieder geval alcoholhoudende dranken worden versterkt voor gebruik ter plaatse.</text:p>
          <text:p text:style-name="al"/>
          <text:p text:style-name="al">
          <text:span text:style-name="nadrukvet">Artikel 2:28 Exploitatie horecabedrijf</text:span>
        </text:p>
          <text:p text:style-name="al">Artikel 174 van de Gemeentewet bepaalt dat de burgemeester is belast met de uitvoering van verordeningen voor zover deze betrekking hebben op het toezicht op de voor het publiek openstaande gebouwen. De exploitatievergunning voor een horecabedrijf wordt daarom door de burgemeester verleend. Op de vergunning is paragraaf 4.1.3.3 van de Awb niet van toepassing.</text:p>
          <text:p text:style-name="al"/>
          <text:p text:style-name="al">
          <text:span text:style-name="nadrukvet">Artikel 2:28a Eisen leidinggevenden</text:span>
        </text:p>
          <text:p text:style-name="al">De exploitatievergunning is persoonsgebonden. De persoon van de exploitant speelt immers een belangrijke rol in de wijze van exploitatie en dus ook in de wijze waarop deze exploitatie het woon- en leefklimaat en de openbare orde beïnvloedt. Ook de leidinggevende die niet de exploitant is heeft invloed op de wijze van exploitatie. Voor een goede regulering van het horecabeleid is het noodzakelijk dat er een aantal kwaliteitseisen aan de exploitant en de beheerders wordt gesteld. Zo mogen zij niet onder curatele staan en mag geen sprake zijn van ‘het in enig opzicht van slecht levensgedrag zijn’. Indien niet aan deze eisen wordt voldaan, wordt de exploitatievergunning geweigerd dan wel ingetrokken (artikel 2:28b, eerste lid onderdeel b, artikel 2:29a, onderdeel a). Naar analogie van de eisen zoals deze gesteld worden in de Alcoholwet, vindt altijd een antecedententoets van de exploitant en beheerder plaats. Voor de reikwijdte van het begrip “niet in enig opzicht van slecht levensgedrag” moet aansluiting worden gevonden bij de terminologie van de Alcoholwet. De toetsing aan deze eis is niet bij voorbaat aan regels gebonden. Daarom is de burgemeester bij de beoordeling of er sprake is van slecht levensgedrag vrij in de wijze van beoordeling en zijn er geen beperkingen opgelegd aan de feiten of omstandigheden die mogen worden betrokken bij dit oordeel (zie ook ABRvS 26 juni 2002, 200106008/1). Op basis van jurisprudentie is een onherroepelijke veroordeling niet noodzakelijk om in de terminologie van de APV te mogen spreken van in enig opzicht slecht levensgedrag (zie ook ABRvS 12 maart 2001, GS 151 (2001) 7141, 2).</text:p>
          <text:p text:style-name="al"/>
          <text:p text:style-name="al">
          <text:span text:style-name="nadrukvet">Artikel 2:28b Weigeringsgronden</text:span>
        </text:p>
          <text:p text:style-name="al">Naast de weigeringsgronden genoemd in artikel 1:8 zijn in het eerste en tweede lid aanvullende weigeringsgronden opgenomen. Als het omgevingsplan vestiging van een horecabedrijf ter plaatse niet toelaat, ligt het niet voor de hand om wel een exploitatievergunning te verlenen. Er kan immers toch geen gebruik van worden gemaakt wegens strijd met het omgevingsplan. De in het eerste lid onderdeel b genoemde weigeringsgrond kan worden gebruikt bij gevallen waar schijnconstructies worden gebruikt om een exploitatievergunning te verkrijgen, bijvoorbeeld door de inzet van stromannen om een malafide exploitant of leidinggevende buiten beeld te houden. Het derde lid geeft meer concreet inhoud aan de discretionaire bevoegdheid als bedoeld in het tweede lid. Een vergunning moet geweigerd kunnen worden wanneer sprake is van een exploitant van wie is gebleken dat hij eerder of elders op dit punt een slechte staat van dienst heeft. Te denken valt bijvoorbeeld aan betrokkenheid bij de handel in harddrugs, heling of andere activiteiten in de inrichting die de openbare orde of de kwaliteit van woon- en leefklimaat in een buurt bedreigen, dan wel aan nalatigheid bij het treffen van voorzorgsmaatregelen in de bedrijfsvoering. </text:p>
          <text:p text:style-name="al"/>
          <text:p text:style-name="al">
          <text:span text:style-name="nadrukvet">Artikel 2:28c Inhoud exploitatievergunning</text:span>
        </text:p>
          <text:p text:style-name="al">De lokaliteiten (derde lid) zijn de verschillende ruimten waar de eigenlijke horeca-activiteiten worden uitgevoerd en die toegankelijk zijn voor de gasten van het horecabedrijf. Op de vergunning worden deze lokaliteiten benoemd, alsmede de oppervlakte van de lokaliteit. Namen van leidinggevenden (vierde lid) worden – net zoals bij de Alcoholvergunning – op een aanhangsel vermeld. Dit artikel maakt bovendien duidelijk dat de exploitatievergunning persoonsgebonden (natuurlijk persoon of rechtspersoon) is, en niet overdraagbaar is. Door de aard van het horecabedrijf op de vergunning te vermelden, wordt voorkomen dat iemand onder dezelfde vergunning zijn gehele bedrijfsvoering kan wijzigen naar een totaal ander soort horecabedrijf. Het vierde lid regelt dat, net als bij de Alcoholwetvergunning, de leidinggevenden voortaan niet meer op de exploitatievergunning zelf worden vermeld, maar op een aanhangsel bij de vergunning. Voor het bijschrijven of laten verwijderen van leidinggevenden hoeft dan niet meer een geheel nieuwe vergunning te worden aangevraagd, maar slechts het aanhangsel te worden gewijzigd. Om te voorkomen dat er twee aanhangsels nodig zijn, geldt bij alcoholschenkende bedrijven dat het aanhangsel van de Alcoholwetvergunning hiervoor wordt gebruikt.</text:p>
          <text:p text:style-name="al"/>
          <text:p text:style-name="al">
          <text:span text:style-name="nadrukvet">Artikel 2:28d Bijschrijven leidinggevenden</text:span>
        </text:p>
          <text:p text:style-name="al">In dit artikel wordt geregeld hoe een wijziging van leidinggevende gemeld kan worden aan de burgemeester en in welke gevallen de burgemeester de bijschrijving van de leidinggevende op het aanhangsel weigert. Door leidinggevenden op te nemen in een aanhangsel bij de vergunning hoeft niet bij elke wijziging van een leidinggevende een nieuwe exploitatievergunning afgegeven te worden. De exploitant meldt nieuwe leidinggevenden aan bij de burgemeester via een (e-)formulier. De nieuwe leidinggevende hoeft inschrijving op het aanhangsel niet af te wachten: na melding bij de burgemeester kan de leidinggevende aan de slag, zodra de ontvangstbevestiging is ontvangen. Uiteraard onder de voorwaarde dat wanneer uit de toetsing blijkt dat deze leidinggevende niet aan de voorwaarden voldoet, deze niet meer werkzaam mag zijn als leidinggevende. </text:p>
          <text:p text:style-name="al"/>
          <text:p text:style-name="al">
          <text:span text:style-name="nadrukvet">Artikel 2:29 Vervallen exploitatievergunning</text:span>
        </text:p>
          <text:p text:style-name="al">In dit artikel is geregeld wanneer een exploitatievergunning vervalt. Het feit dat de exploitatie is beëindigd of overgedragen kan onder andere blijken uit informatie van toezichthouders en politie of uit gegevens van de Kamer van Koophandel. Van een gedeeltelijke overdracht van het horecabedrijf is sprake indien zich een wijziging heeft voorgedaan in de samenstelling van de VOF (m.n. het toevoegen van een nieuwe vennoot). Indien een VOF bestaande uit twee natuurlijke personen van samenstelling verandert, zijn de nieuwe personen niet rechthebbende van de verleende vergunning. In sub b en c zijn de termijnen vastgelegd waarna de exploitatievergunning vervalt. Met deze onderdelen wordt de geldigheid van vergunningen waarvan geen gebruik wordt gemaakt beperkt. Onderdeel b. ziet op vergunningen waarvan na de verlening in het geheel geen gebruik is gemaakt. Onderdeel c. ziet op vergunningen waarvan na verlening wel gebruik is gemaakt, maar dit gebruik op enig moment is gestaakt. </text:p>
          <text:p text:style-name="al"/>
          <text:p text:style-name="al">
          <text:span text:style-name="nadrukvet">Artikel 2:29a Intrekkingsgronden</text:span>
        </text:p>
          <text:p text:style-name="al">De intrekkingsgronden genoemd in artikel 2:29a zijn “kan-bepalingen”. Dit betekent dat er altijd een belangenafweging plaatsvindt of intrekking een proportioneel middel is en of er geen andere maatregelen genomen kunnen worden die minder ingrijpend zijn. Dit wordt gedaan aan de hand van het horecasanctiebeleid waarin steeds een stappenplan voor sancties is vastgelegd. Het is dus nooit zo dat een vergunning automatisch wordt ingetrokken wanneer een van de genoemde situaties zich voordoet.</text:p>
          <text:p text:style-name="al"/>
          <text:p text:style-name="al">
          <text:span text:style-name="nadrukvet">Artikel 2:30 Openings- en sluitingstijden</text:span>
        </text:p>
          <text:p text:style-name="al">De sluitingsbepalingen genoemd in dit artikel betreffen de gedeelten van het horecabedrijf, waarin de eigenlijke horecawerkzaamheden worden uitgeoefend: een terras behoort hier ook toe. Op de aanvraag om een ontheffing is paragraaf 4.1.3.3 van de Awb niet van toepassing. </text:p>
          <text:p text:style-name="al"/>
          <text:p text:style-name="al">
          <text:span text:style-name="nadrukvet">Artikel 2:31 Afwijking sluitingstijden; tijdelijke sluiting</text:span>
        </text:p>
          <text:p text:style-name="al">De burgemeester kan wanneer zich een situatie zoals omschreven in het eerste lid voordoet tijdelijk andere sluitingstijden vaststellen. Dit is niet van toepassing op situaties waarin wordt voorzien in artikel 13b Opiumwet. </text:p>
          <text:p text:style-name="al"/>
          <text:p text:style-name="al">
          <text:span text:style-name="nadrukvet">Artikel 2:32 Verboden gedragingen</text:span>
        </text:p>
          <text:p text:style-name="al">Deze bepaling geeft een verbod om de orde in horecabedrijven te verstoren, dat zich in zijn algemeenheid tot bezoekers richt (onder a).</text:p>
          <text:p text:style-name="al">Ook het bepaalde onder b richt zich tot de (potentiële) bezoeker (niet het personeel) van het horecabedrijf. Als die zich met goedvinden van de exploitant in het horecabedrijf bevindt in de tijd dat dit gesloten moet zijn, overtreedt hij artikel 2:31. Als hij geen toestemming van de exploitant heeft en niet weggaat als de exploitant dat vraagt, overtreedt hij artikel 138 van het WvSr (lokaalvredebreuk).</text:p>
          <text:p text:style-name="al"/>
          <text:p text:style-name="al">
          <text:span text:style-name="nadrukvet">Artikel 2:33 Handel binnen horecabedrijf</text:span>
        </text:p>
          <text:p text:style-name="al">Dit artikel betreft een verbod op heling.</text:p>
          <text:p text:style-name="al"/>
          <text:p text:style-name="al">
          <text:span text:style-name="nadrukvet">Artikel 2:34 Het college als bevoegd bestuursorgaan</text:span>
        </text:p>
          <text:p text:style-name="al">De burgemeester is in beginsel verantwoordelijk voor de openbare orde binnen de gemeente. Indien een horecabedrijf geen voor het publiek openstaand gebouw of bijbehorend erf is, treedt niet de burgemeester maar het college op als bevoegd bestuursorgaan.</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3-238">
            <text:list-item text:style-override="id1-3-2-3-238-1">
              <text:number>-</text:number>
              <text:p text:style-name="al">alcoholhoudende drank: de drank die bij een temperatuur van twintig graden Celsius voor meer dan een half volumeprocent uit alcohol bestaat.</text:p>
            </text:list-item>
            <text:list-item text:style-override="id1-3-2-3-238-2">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m oneerlijke mededinging te voorkomen bepaalt artikel 2:34b dat een paracommerciële rechtspersoon geen alcoholhoudende drank schenkt tijdens bijeenkomsten van persoonlijke aard of tijdens bijeenkomsten die niet gericht zijn op personen die betrokken zijn bij de paracommerciële rechtspersoon wanneer dit zou leiden tot oneerlijke mededinging. </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e nachtverblijven en kampeerinrichtingen.</text:p>
          <text:p text:style-name="al"/>
          <text:p text:style-name="al">
          <text:span text:style-name="nadrukvet">Artikel 2:37 Nachtregister</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Artikel 2:38 komt die ondernemer tegemoet door de gast te verplichten daaraan mee te werken en zijn of haar gegevens te verstrekken. Daarbij wordt vaak opgemerkt dat een goed bijgehouden nachtregister ook in het belang van de gemeente is, bijvoorbeeld voor het verstrekken van informatie aan de brandweer, mocht er onverhoopt brand uitbreken in een hotel of pension.</text:p>
          <text:p text:style-name="al"/>
          <text:p text:style-name="al">
          <text:span text:style-name="nadrukvet">Afdeling 7. Toezicht op speelgelegenheden </text:span>
        </text:p>
          <text:p text:style-name="al"/>
          <text:p text:style-name="al">
          <text:span text:style-name="nadrukvet">Artikel 2:39 Begripsbepalingen </text:span>
        </text:p>
          <text:p text:style-name="al">In de begripsomschrijving wordt voor wat betreft de omschrijving van een speelautomaat, kansspelautomaat, speelautomatenhal en kermisautomaat aangesloten bij de definitie van deze begrippen zoals deze in artikelen 30 en 30a van de Wet op de kansspelen (Wok) zijn opgenomen.</text:p>
          <text:p text:style-name="al">De begripsomschrijving behoeft bijzondere aandacht daar waar het begrippen als ‘gamecentrum’, ‘kermis’, ‘exploitant’ en ‘leidinggevende’ betreft. Deze begrippen worden niet in de Wok gedefinieerd.</text:p>
          <text:p text:style-name="al"/>
          <text:p text:style-name="al">
          <text:span text:style-name="nadrukvet">Artikel 2:39a Aantal speelautomaten</text:span>
        </text:p>
          <text:p text:style-name="al">In artikel 30 van de Wok wordt het onderscheid tussen hoogdrempelige en laagdrempelige inrichtingen beschreven. Hoogdrempelige inrichtingen zijn inrichtingen: </text:p>
          <text:list text:style-name="id1-3-2-3-264">
            <text:list-item text:style-override="id1-3-2-3-264-1">
              <text:number>1.</text:number>
              <text:p text:style-name="al">die over een alcoholvergunning in de zin van de Alcoholwet beschikken; </text:p>
            </text:list-item>
            <text:list-item text:style-override="id1-3-2-3-264-2">
              <text:number>2.</text:number>
              <text:p text:style-name="al">waarin het café of restaurant bezoek op zichzelf staat en waar geen andere activiteiten plaatsvinden waaraan een zelfstandige betekenis kan worden toegekend; </text:p>
            </text:list-item>
            <text:list-item text:style-override="id1-3-2-3-264-3">
              <text:number>3.</text:number>
              <text:p text:style-name="al">waar de activiteiten in belangrijke mate zijn gericht op personen van 18 jaar en ouder. </text:p>
            </text:list-item>
          </text:list>
          <text:p text:style-name="al">In artikel 30, onder e, van de Wok is bepaald dat een horeca-inrichting laagdrempelig is, indien deze niet hoogdrempelig is. De Wok bepaalt dat in laagdrempelige inrichting kansspelautomaten niet toegestaan zijn.</text:p>
          <text:p text:style-name="al">Kansspelautomaten zijn alleen toegestaan in hoogdrempelige inrichtingen en vergunde speelautomatenhallen. De Wok verplicht gemeenten om bij verordening vast te stellen hoeveel kansspelautomaten er maximaal mogen worden opgesteld.</text:p>
          <text:p text:style-name="al">Met betrekking tot kansspelautomaten in hoogdrempelige inrichtingen schrijft de Wok voor dat dit er maximaal twee mogen zijn. </text:p>
          <text:p text:style-name="al">In deze Verordening wordt het maximum voor speelautomatenhallen op 150 kansspelautomaten gesteld. Dit maximum werd voorheen gesteld in de Verordening speelautomatenhallen Amersfoort.</text:p>
          <text:p text:style-name="al"/>
          <text:p text:style-name="al">
          <text:span text:style-name="nadrukvet">Artikel 2:40 Vergunningplicht speelautomatenhal en gamecentrum</text:span>
        </text:p>
          <text:p text:style-name="al">Het vergunningvereiste heeft in de eerste plaats tot doel de openbare orde te beschermen, meer in het bijzonder de leef- en woonsituatie rondom speelautomatenhallen en gamecentra. Uit de jurisprudentie blijkt dat bij de beoordeling van een vergunningaanvraag voor een speelautomatenhal acht mag worden geslagen op de mogelijke gevolgen voor het leefklimaat in de directe omgeving van de hal. In dat kader kan bijvoorbeeld rekening worden gehouden met de vraag of een speelautomatenhal in zijn aard wel past bij de omgeving van de beoogde vestigingslocatie.</text:p>
          <text:p text:style-name="al">Daarnaast dient het vergunningvereiste ertoe kansspelverslaving te voorkomen. Bij een deel van de spelers loopt het recreatief gokken uit de hand en ontstaat een verslaving, waarbij de speler de controle over zijn gokgedrag verliest. Gebleken is dat een groter aanbod van kansspelen de kans vergroot op (een toename van het aantal) kansspelverslaafden. Dit is voor de gemeente een belangrijke reden om het aantal speelautomatenhallen te reguleren en eisen te stellen aan het aanbod en de bedrijfsvoering in deze hallen, waaronder het wettelijk vereiste beleid ter voorkoming van kansspelverslaving. </text:p>
          <text:p text:style-name="al">De genoemde motieven vormen de achtergrond van de in deze afdeling opgenomen artikelen. </text:p>
          <text:p text:style-name="al">Ook leiden deze motieven tot het opnemen van een maximum aantal te vergunnen speelautomatenhallen. In dit artikel wordt bepaald wordt dat de burgemeester maximaal één vergunning kan verlenen voor een speelautomatenhal.</text:p>
          <text:p text:style-name="al"/>
          <text:p text:style-name="al">Het feit dat een maximum gesteld is aan het aantal te verlenen vergunningen voor speelautomatenhallen, maakt dat deze vergunning schaars is: dit is het geval wanneer er naar een vergunning meer vraag is (of kan zijn), dan het aantal te vergeven vergunningen. Op grond van de jurisprudentie moet de gemeente een procedure inrichten om gelijke kansen te creëren voor degenen die voor een dergelijke vergunning in aanmerking willen komen. De burgemeester stelt hiervoor nadere regels vast, waarbij in elk geval regels worden gesteld ten aanzien van de inhoud en wijze van indiening van een aanvraag als ook de verdelings- en toekenningsprocedure.</text:p>
          <text:p text:style-name="al"/>
          <text:p text:style-name="al">Een ander gevolg van de schaarste is dat de exploitatievergunning voor een bepaalde duur verleend wordt, zodat na afloop van de looptijd van de vergunning (wederom) een verdelingsprocedure in gang gezet kan worden opdat een ieder in aanmerking kan komen voor de beschikbare vergunning.</text:p>
          <text:p text:style-name="al">De looptijd van de vergunning dient lang genoeg te zijn om investeringen terug te verdienen, verplichtingen na te komen en enige tijd gevestigd te kunnen zijn. Een te korte looptijd zou exploitatie daarom feitelijk onmogelijk maken. De balans is – op basis van een onderzoek naar de situatie in Amersfoort met daarop gebaseerde aanbevelingen - gevonden in een looptijd van 10 jaar. </text:p>
          <text:p text:style-name="al"/>
          <text:p text:style-name="al">
          <text:span text:style-name="nadrukvet">Artikel 2:40a Eisen aan exploitant en leidinggevende</text:span>
        </text:p>
          <text:p text:style-name="al">In dit artikel worden verschillende eisen gesteld waaraan de exploitant en de leidinggevenden van speelautomatenhallen en gamecentra in ieder geval moeten voldoen. </text:p>
          <text:p text:style-name="al">De eisen waaraan de exploitanten en leidinggevenden van een speelautomatenhal moeten voldoen zijn tevens opgenomen in artikel 4 van het Speelautomatenbesluit 2000 en in artikel 6 van het Besluit werving, reclame en verslavingspreventie kansspelen.</text:p>
          <text:p text:style-name="al"/>
          <text:p text:style-name="al">
          <text:span text:style-name="nadrukvet">Artikel 2:40b inhoud vergunning</text:span>
        </text:p>
          <text:p text:style-name="al">Dit artikel spreekt voor zich.</text:p>
          <text:p text:style-name="al"/>
          <text:p text:style-name="al">
          <text:span text:style-name="nadrukvet">Artikel 2:40c Weigeringsgronden</text:span>
        </text:p>
          <text:p text:style-name="al">Het bepaalde onder a levert een weigeringsgrond op, omdat in artikel 2:40 een maximumstelsel is opgenomen. In het bepaalde onder b komt tot uiting dat de vergunning dient te worden geweigerd, als gevreesd moet worden dat de woon- en leefsituatie door de vestiging van een speelautomatenhal of gamecentrum op ontoelaatbare wijze zal worden aangetast. Daarbij wordt rekening gehouden met het karakter van de straat, het winkelniveau aldaar en van de wijk waarin de speelautomatenhal of het gamecentrum is gelegen of zal komen te liggen. Bij de beoordeling van de aanvragen wordt de spanning waaraan het woonmilieu ter plaatse al blootstaat of bloot zal komen te staan betrokken. </text:p>
          <text:p text:style-name="al">Ten overvloede wordt opgemerkt dat de weigering van de aanvraag ook mogelijk is wanneer een onderzoek op basis van de wet Bibob hiertoe aanleiding geeft.</text:p>
          <text:p text:style-name="al">Onder c is als weigeringsgrond opgenomen dat er geen sprake mag zijn van strijd met het omgevingsplan. In dit verband dient gewezen te worden op de mogelijkheid via een omgevingsvergunning af te wijken van het omgevingsplan. Deze mogelijkheid beperkt de burgemeester niet in de weigeringsmogelijkheid, maar het lijkt een zaak van behoorlijk bestuur om, voordat tot weigering van de vergunning wordt overgegaan, de mogelijkheid tot het verlenen van een omgevingsvergunning voor een buitenplanse omgevingsplanactiviteit in overweging te nemen. Voor toepassing van deze bepaling wordt handelen op grond van een omgevingsvergunning voor een buitenplanse omgevingsplanactiviteit beschouwd als handelen in overeenstemming met het omgevingsplan. Doel van dit lid is de koppeling van de vereiste vergunning aan het planologisch regime. Vereist is niet dat de locatie, waar de vergunning voor wordt aangevraagd, in het omgevingsplan nadrukkelijk is aangewezen als een locatie voor een speelautomatenhal of gamecentrum, het gaat er “slechts” om, dat het omgevingsplan de vestiging niet onmogelijk maakt. Zo kan een bestemming Leisure of Gemengde doeleinden, waarbij een speelautomatenhal of gamecentrum ook passend is, voldoende zijn. </text:p>
          <text:p text:style-name="al">Op deze wijze wordt voorkomen dat op basis van deze verordening een vergunning moet worden verleend, terwijl later op grond van strijd met het omgevingsplan tegen de vestiging moet worden opgetreden.</text:p>
          <text:p text:style-name="al">De weigeringsgrond onder d is opgenomen om een speelautomatenhal of gamecentrum duidelijk voor een ieder herkenbaar te maken. Een hal dient of vanaf de openbare weg of vanaf een centrale hal/entree zichtbaar te zijn. Onder een centrale hal/entree moet gedacht worden aan een gebouw of complex waarin meerdere ondernemingen zijn gevestigd, en die een gezamenlijke entree (hal) delen. Tevens is het bedoeld om te voorkomen dat in een achteraflokaal van een gebouw - waar bijvoorbeeld een horecabedrijf wordt uitgeoefend - een speelautomatenhal of gamecentrum wordt geëxploiteerd en deze mede of uitsluitend via het andere bedrijf bereikbaar zou zijn. De weigeringsgrond is mede gericht op het afwenden van een ontoelaatbare nadelige beïnvloeding van de leef- en woonsituatie in de naaste omgeving van een vanaf de openbare weg niet zichtbare inrichting.</text:p>
          <text:p text:style-name="al">Onder e wordt bepaald dat exploitanten en leidinggevenden van een bepaalde leeftijd zijn, waarvan verwacht wordt dat zij verantwoordelijk genoeg zijn om als exploitant of leidinggevende op te treden. Hierbij gaat het om zowel de exploitatie van de inrichting, het leiding geven in de speelautomatenhal of het gamecentrum, maar ook het aanspreken van bezoekers die zich misdragen, lastig zijn of moeten worden gesommeerd de inrichting te verlaten. De minimum leeftijd is daarom vastgesteld op 21 jaar.</text:p>
          <text:p text:style-name="al">De exploitant kan naast eigenaar tevens leidinggevende zijn, maar het is ook mogelijk dat die hoedanigheden niet samenvallen. De bescheiden die moeten worden overgelegd zijn afhankelijk van de concrete situatie die zich voordoet. In elk geval wegen de zedelijkheidseisen mee bij de vergunningverlening, dit volgt uit hetgeen opgenomen is onder f. Hierbij is aansluiting gezocht bij artikel 4 van het Speelautomatenbesluit 2000. De vergunning voor een speelautomatenhal of gamecentrum wordt niet verleend aan iemand die niet voldoet aan de daarin opgenomen zedelijkheidseisen. Dit geldt ook voor de opleidingsvereisten waaraan gememoreerd in de toelichting op artikel 2:40a.</text:p>
          <text:p text:style-name="al"/>
          <text:p text:style-name="al">
          <text:span text:style-name="nadrukvet">Artikel 2:40d Intrekkingsgronden</text:span>
        </text:p>
          <text:p text:style-name="al">In dit artikel zijn de intrekkingsgronden opgenomen die in beginsel geen toelichting behoeven. Wel wordt opgemerkt dat gebruikmaking van de onderdelen a t/m d – gezien de verstrekkende gevolgen voor de ondernemer - goed gemotiveerd moet worden. Dit artikel ziet – in samenhang met artikel 1:8 - mede op het voorkomen van (criminele) gedragingen van zowel personen in de hal als diegene die de leiding hebben die een gevaar op kunnen leveren voor openbare orde en veiligheid of een bedreiging vormen voor het woon- of leefklimaat in de omgeving van de speelautomatenhal of een gamecentrum. </text:p>
          <text:p text:style-name="al">Belangrijk in dit kader is de mate van verwijtbaarheid van exploitanten en leidinggevenden. Deze kan zowel direct als indirect worden uitgelegd: exploitanten en/of leidinggevenden kunnen bewust overtredingen begaan of zich bewust schuldig maken aan overlastgevende, illegale of gevaarlijke gedragingen, maar zijn bijvoorbeeld ook verwijtbaar als niet of onvoldoende wordt ingegrepen bij dergelijke gedragingen door bijvoorbeeld bezoekers van de speelautomatenhal of het gamecentrum. Overigens richten deze intrekkingsbepalingen zich niet direct op (gedragingen van) de exploitant of leidinggevende, maar op gevaar voor de openbare orde en/of ontoelaatbare negatieve beïnvloeding van de woon- en leefsituatie in de buurt van de speelautomatenhal of het gamecentrum ten gevolge van de exploitatie.</text:p>
          <text:p text:style-name="al">De situatie beschreven in onderdeel f, dat ziet op onderbreking van de exploitatie voor een periode langer dan in de bepaling genoemd, hoeft niet in alle gevallen aanleiding te geven om de vergunning in te trekken. Te denken valt bijvoorbeeld aan een verbouwing die langer blijkt te duren. </text:p>
          <text:p text:style-name="al">Gelet op het feit de vergunning voor een speelautomatenhal een schaars recht betreft, kan het echter onevenredig zijn dat deze vergunning langer dan zes aaneengesloten maanden niet gebruikt wordt. Dit kan daarom reden zijn om de vergunning in te trekken.</text:p>
          <text:p text:style-name="al"/>
          <text:p text:style-name="al">
          <text:span text:style-name="nadrukvet">Artikel 2:40e Aanwezigheidsplicht</text:span>
        </text:p>
          <text:p text:style-name="al">Dit artikel spreekt voor zich. </text:p>
          <text:p text:style-name="al"/>
          <text:p text:style-name="al">
          <text:span text:style-name="nadrukvet">Artikel 2:40f Bijschrijven leidinggevende</text:span>
        </text:p>
          <text:p text:style-name="al">Het is voor de burgemeester, de toezichthouders en politieambtenaren niet alleen belangrijk om steeds te weten wie de exploitant is, maar ook wie de (dagelijks aanspreekbare) leidinggevenden zijn. Vandaar dat in dit artikel is bepaald dat de exploitant bij wijziging van de leidinggevenden (het aanhangsel bij) zijn vergunning daarop moet laten aanpassen. De burgemeester kan zich dan een oordeel vormen over de persoon van de leidinggevende.</text:p>
          <text:p text:style-name="al"/>
          <text:p text:style-name="al">
          <text:span text:style-name="nadrukvet">Artikel 2:40g Beëindiging exploitatie</text:span>
        </text:p>
          <text:p text:style-name="al">Dit artikel spreekt voor zich.</text:p>
          <text:p text:style-name="al"/>
          <text:p text:style-name="al">
          <text:span text:style-name="nadrukvet">Artikel 2:40h Overige inrichtingen</text:span>
        </text:p>
          <text:p text:style-name="al">In dit artikel wordt verboden om in andere inrichtingen dan een speelautomatenhal het (bedrijfsmatig) mogelijk te maken om te spelen om geld of voor geld inwisselbare voorwerpen of goederen, tenzij de Wok expliciet bepaalt dat het wel is toegestaan. Zo ziet het verbod bijvoorbeeld niet op de maximaal twee kansspelautomaten die in een hoogdrempelige inrichting mogen staan, zoals beschreven in de toelichting op artikel 2:39a. Ook het organiseren van bijvoorbeeld een bingo valt niet onder het verbod, omdat in artikel 7c van de Wok de voorwaarden opgenomen zijn met betrekking tot het organiseren deze zogeheten kleine kansspelen.</text:p>
          <text:p text:style-name="al">De achtergrond van het in dit artikel opgenomen verbod is beschreven in het algemene deel van deze toelichting: het willen voorkomen dat er in andere inrichtingen dan een speelautomatenhal – mogelijk door personen jonger dan 18 jaar – op (kansspel)automaten gespeeld wordt om geld of (voor geld inwisselbare) goederen.</text:p>
          <text:p text:style-name="al"/>
          <text:p text:style-name="al">
          <text:span text:style-name="nadrukvet">Artikel 2:40i Kermissen</text:span>
        </text:p>
          <text:p text:style-name="al">De Wok kent een apart regime voor kermisautomaten, dit wijkt af van de regels die gelden voor alle andere speelautomaten. </text:p>
          <text:p text:style-name="al">Een kermisautomaat is<text:note text:id="noot_id1-3-2-3-318-1" text:note-class="footnote"><text:note-citation text:label="1">1</text:note-citation><text:note-body><text:p text:style-name="noot.al">Artikel 30a, lid 2, van de Wet op de kansspelen.</text:p></text:note-body></text:note>:</text:p>
          <text:list text:style-name="id1-3-2-3-319">
            <text:list-item text:style-override="id1-3-2-3-319-1">
              <text:number>a.</text:number>
              <text:p text:style-name="al">een speelautomaat; </text:p>
            </text:list-item>
            <text:list-item text:style-override="id1-3-2-3-319-2">
              <text:number>b.</text:number>
              <text:p text:style-name="al">die voorkomt op een door de minister opgestelde lijst<text:note text:id="noot_id1-3-2-3-319-2-2-1" text:note-class="footnote"><text:note-citation text:label="2">2</text:note-citation><text:note-body><text:p text:style-name="noot.al">Bijlage I bij de Speelautomatenregeling 2000.</text:p></text:note-body></text:note>. Hierop staan alle </text:p>
            </text:list-item>
            <text:list-item text:style-override="id1-3-2-3-319-3">
              <text:number>c.</text:number>
              <text:p text:style-name="al">gebruikelijke speelautomaten, zowel kansspelautomaten (zoals roulette-automaten, fruitautomaten, muntenschuivers) als behendigheidsautomaten (zoals flipperkasten of schietspelen);</text:p>
            </text:list-item>
            <text:list-item text:style-override="id1-3-2-3-319-4">
              <text:number>d.</text:number>
              <text:p text:style-name="al">die bestemd is om gebruikt te worden op kermissen;</text:p>
            </text:list-item>
            <text:list-item text:style-override="id1-3-2-3-319-5">
              <text:number>e.</text:number>
              <text:p text:style-name="al">die geen geldprijzen uitkeert;</text:p>
            </text:list-item>
            <text:list-item text:style-override="id1-3-2-3-319-6">
              <text:number>f.</text:number>
              <text:p text:style-name="al">die geen premies, waardebonnen of penningen uitkeert die meer waard zijn dan 40 keer de inzet (in de praktijk zijn dit tegoedbonnen of ‘tickets’).</text:p>
            </text:list-item>
          </text:list>
          <text:p text:style-name="al">Hieruit volgt dat kermisautomaten veel verschijningsvormen kennen: van tamelijk </text:p>
          <text:p text:style-name="al">onschuldige automaten (te vergelijken met behendigheidsautomaten) tot klassieke </text:p>
          <text:p text:style-name="al">‘gokkasten’, te vergelijken met de kansspelautomaten die in de horeca, speelautomatenhallen en speelcasino’s staan. </text:p>
          <text:p text:style-name="al"/>
          <text:p text:style-name="al">Hoewel kermisautomaten qua verslaving even riskant kunnen zijn als gewone kansspelautomaten, zijn de kermisautomaten helemaal onttrokken aan (het toezicht uit) de Speelautomatentitel van de </text:p>
          <text:p text:style-name="al">Wok. Dit betekent dat voor deze automaten geen modeltoelating of exploitatievergunning van de Kansspelautoriteit en geen gemeentelijke aanwezigheidsvergunning nodig is. </text:p>
          <text:p text:style-name="al">Alleen gemeenten kunnen in hun Algemene Plaatselijke Verordening of andere gemeentelijke regelgeving, regulerend optreden en er op die manier voor zorgen dat minderjarigen niet in aanraking komen met kansspelen. </text:p>
          <text:p text:style-name="al">Vanwege de vele verschijningsvormen van kermisautomaten en het gebrek aan mogelijkheden om deze te controleren en reguleren en vanwege de noodzaak die gezien wordt om er voor te zorgen dat minderjarigen geen kansspelen kunnen spelen, is er voor gekozen kermisautomaten in (permanente) inrichtingen, zoals gamecentra, niet toe te staan. Kermisautomaten worden uitsluitend toegestaan op traditionele, tijdelijke kermissen waarvoor een evenementenvergunning op grond van artikel 2:25 is verleend.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De burgemeester is op grond van artikel 174a van de Gemeentewet bevoegd tot sluiting van een woning, een niet voor publiek toegankelijk lokaal of een bij de woning of het lokaal behorend erf van waaruit (drugs)overlast wordt veroorzaakt. Het tweede lid van artikel 2:41 is gebaseerd op de bevoegdheid van de burgemeester op grond van artikel 13b van de Opiumwet tot toepassing van bestuursdwang in woningen of lokalen, dan wel in of bij woningen of zodanige lokalen behorende erven, waar drugs als bedoeld in lijst I of II van de Opiumwet worden verkocht, afgeleverd, verstrekt, of daarvoor aanwezig zijn. Voor de toepassing van art. 2:41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In een situatie waarin personen de woning of het lokaal moeten betreden wegens dringende redenen, zijn de verboden uit het eerste en tweede lid niet van toepassing volgens het derde lid. Anders zou het verbod uit het eerste lid te absoluut zijn. De burgemeester kan volgens het vierde lid ontheffing verlenen van de in het eerste en tweede lid gestelde verboden.</text:p>
          <text:p text:style-name="al"/>
          <text:p text:style-name="al">
          <text:span text:style-name="nadrukvet">Artikel 2:41a Sluiting voor het publiek openstaande gebouwen</text:span>
        </text:p>
          <text:p text:style-name="al">Artikel 174, tweede lid, van de Gemeentewet geeft de burgemeester de bevoegdheid tot het geven van bevelen (bijvoorbeeld een bevel tot sluiting) om onverwijld in te grijpen in situaties die de veiligheid of gezondheid bedreigen. Alleen in urgente situatie, waarin onverwijld optreden geboden is, mag de burgemeester van deze bevoegdheid gebruik maken. Bovendien kan een bevel tot sluiting dat op dit artikel is gebaseerd, slechts van korte duur zijn. Uit recente rechterlijke uitspraken is gebleken dat artikel 174, tweede lid, van de Gemeentewet geen basis biedt voor een langdurige sluiting. Artikel 2:41a voorziet in deze mogelijkheid. </text:p>
          <text:p text:style-name="al"/>
          <text:p text:style-name="al">
          <text:span text:style-name="nadrukvet">Artikel 2:41b Tegengaan onveilig, niet leefbaar en malafide ondernemersklimaat</text:span>
        </text:p>
          <text:p text:style-name="al">Artikel 2:41b ziet op het versterken van de aanpak van ondermijning. Dit artikel geeft de burgemeester de bevoegdheid om via een aanwijzing een vergunningplicht te introduceren voor gebouwen, gebieden, een bedrijfsmatige activiteit of een combinatie daarvan, om een onveilig, niet leefbaar en malafide ondernemersklimaat tegen te gaan. De vergunning wordt aangevraagd door de ondernemer. 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erde li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text:p>
          <text:p text:style-name="al">Het verbod om zonder vergunning bedrijfsmatige activiteiten te verrichten en de vergunningplicht op grond van het aanwijzingsbesluit (tweede lid), geldt voor nieuwe ondernemers onmiddellijk na inwerkingtreding van het aanwijzingsbesluit. Onder nieuwe ondernemers worden ook verstaan: ondernemers die een andere bedrijfsmatige activiteit dan voorheen willen uitoefenen, en/of op een andere locatie dan voorheen. Ondernemers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Voor bestaande ondernemers geldt dat zij drie maanden de tijd krijgen om een vergunning aan te vragen en te verkrijgen nadat de burgemeester een aanwijzingsbesluit heeft genomen. Lukt dat niet tijdig, dan handelen zij in strijd met het verbod. Wordt de aanvraag om een vergunning binnen de periode van drie maanden geweigerd of wordt een eventueel reeds verleende vergunning ingetrokken, dan handelen zij vanaf dat moment in strijd met het verbod. </text:p>
          <text:p text:style-name="al"/>
          <text:p text:style-name="al">
          <text:span text:style-name="nadrukvet">Artikel 2:42 Plakken en kladden</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 Het tweede lid vormt ook geen inbreuk op artikel 7 van de Grondwet nu niet in het algemeen bekendmaking van meningsuiting is verboden maar uitsluitend het middel waarmee een mening bekend wordt gemaakt wordt beperkt door het vereiste van schriftelijke toestemming van de rechthebbende op het middel. Het college wijst aanplakborden aan voor het aanbrengen van meningsuitingen en bekendmakingen, zodat artikel 7 van de Grondwet blijft gewaarborgd.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vet">Artikel 2:45 Betreden van plantsoenen en dergelijke</text:span>
        </text:p>
          <text:p text:style-name="al">[gereserveerd]</text:p>
          <text:p text:style-name="al"/>
          <text:p text:style-name="al">
          <text:span text:style-name="nadrukvet">Artikel 2:46 Rijden over bermen en dergelijke</text:span>
        </text:p>
          <text:p text:style-name="al">[gereserveerd]</text:p>
          <text:p text:style-name="al"/>
          <text:p text:style-name="al">
          <text:span text:style-name="nadrukvet">Artikel 2:47 Hinderlijk gedrag op openbare plaatsen</text:span>
        </text:p>
          <text:p text:style-name="al">Op basis van artikel 2:47 kan tegen vormen van onnodige hinder of overlast genoemd in het eerste lid worden opgetreden. </text:p>
          <text:p text:style-name="al"/>
          <text:p text:style-name="al">
          <text:span text:style-name="nadrukvet">Artikel 2:47a Het aanwezig zijn met bromfietsen op een openbare plaats</text:span>
        </text:p>
          <text:p text:style-name="al">Indien het college het aanwezig zijn met een bromfiets voor gebruikers of omwonenden van de weg gevaarlijk of hinderlijk acht kan het openbare plaatsen aanwijzen waar het verboden is aanwezig te zijn met een bromfiets. Onder bromfietsen worden alle motorrijtuigen verstaan die de Wegenverkeerswet 1994 als zodanig benoemt in artikel 1, eerste lid, onder e. Ook snorfietsen vallen hier bijvoorbeeld onder.</text:p>
          <text:p text:style-name="al"/>
          <text:p text:style-name="al">
          <text:span text:style-name="nadrukvet">Artikel 2:47b Lesmotorvoertuigen</text:span>
        </text:p>
          <text:p text:style-name="al">[gereserveerd]</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Sinds 2013, is het voor jongeren onder de achttien jaar op grond van de wet verboden om alcoholhoudende drank te nuttigen of aangebroken flesjes en blikjes met dergelijke drank bij zich te hebben, daarom is hier bepaald dat het verbod geldt voor personen die de leeftijd van achttien jaar hebben bereikt. </text:p>
          <text:p text:style-name="al"/>
          <text:p text:style-name="al">
          <text:span text:style-name="nadrukvet">Artikel 2:48a Verboden lachgasgebruik</text:span>
        </text:p>
          <text:p text:style-name="al">[vervallen]</text:p>
          <text:p text:style-name="al"/>
          <text:p text:style-name="al">
          <text:span text:style-name="nadrukvet">Artikel 2:49 Verboden gedrag bij of in gebouwen</text:span>
        </text:p>
          <text:p text:style-name="al">Op basis van artikel 2:49 kan tegen vormen van onnodige hinder of overlast bij of in gebouwen worden opgetreden. </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1 Neerzetten van fietsen e.d.</text:span>
        </text:p>
          <text:p text:style-name="al">Het neerzetten van fietsen en bromfietsen tegen panden, terwijl de eigenaar heeft aangegeven dat dit niet gewenst is of waardoor de toegang tot het gebouw wordt gehinderd, geeft vaak aanleiding tot klachten en overlast. Dit artikel geeft de mogelijkheid hiertegen op te treden.</text:p>
          <text:p text:style-name="al"/>
          <text:p text:style-name="al">
          <text:span text:style-name="nadrukvet">Artikel 2:52 Overlast van fiets of bromfiets op markt en kermisterrein e.d.</text:span>
        </text:p>
          <text:p text:style-name="al">Hier is een verbod opgenomen om de fiets of bromfiets mee te voeren op terreinen, waar onder meer markt wordt gehouden, als dat marktterrein door het college is aangewezen als een voor fietsen en bromfietsen verboden terrein gedurende die tijd. In een mensenmenigte kan een fiets hinder veroorzaken. Het verbod moet wel aan de bezoekers van het terrein kenbaar worden gemaakt.</text:p>
          <text:p text:style-name="al"/>
          <text:p text:style-name="al">
          <text:span text:style-name="nadrukvet">Artikel 2:53 Bespieden van personen</text:span>
        </text:p>
          <text:p text:style-name="al">[gereserveerd] </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Verboden plaatsen voor honden</text:span>
        </text:p>
          <text:p text:style-name="al">Artikel 2:57 beperkt het loslopen van honden binnen bepaalde gebieden, wanneer de hond niet is aangelijnd. Met een aangelijnde hond wordt niet bedoeld een ‘elektronisch aangelijnde hond’. Daarnaast geldt volgens het tweede lid een verbod voor het laten verblijven of lopen van honden op een voor het publiek toegankelijke en kennelijk als zodanig ingerichte kinderspeelplaats, zandbak of speelweide of op een andere door het college aangewezen plaats. 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Handhaving vraagt betrapping op heterdaad. De bedoeling van de bepaling is daardoor deels preventief. Het bij zich hebben van ‘opruimmiddelen’ is volgens het eerste lid onderdeel b verplicht. Dit is uiteraard wel controleerbaar. Overtreding van het verontreinigingsverbod door hondenuitwerpselen behoort tot de zogenaamde verontreinigingsdelicten, die vatbaar zijn voor transactie door de politie.</text:p>
          <text:p text:style-name="al">In het der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als bedoeld in het tweede lid waardoor gevaar voor derden in de openbare en vrij toegankelijke privéruimte niet aanwezig is.</text:p>
          <text:p text:style-name="al"/>
          <text:p text:style-name="al">
          <text:span text:style-name="nadrukvet">Artikel 2:60 Houden van hinderlijke of schadelijke dieren</text:span>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of voeren van bepaalde dieren overlast of schade voor de volksgezondheid veroorzaakt. Artikel 2:60, eerste lid, aanhef en onder a, van de APV biedt geen grondslag om een persoonlijk verbod tot het houden van bepaalde dieren, zoals gevaarlijke honden, op te leggen. Van belang is dat een plaatsaanwijzing krachtens deze bepaling voor een ieder geldt en niet is verbonden aan individuele personen. </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Om de verkeersveiligheid te waarborgen moet de rechthebbende op het vee er zorg voor dragen dat vee de weg niet kan bereiken. </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waarin de eigenaren of bezitters van duiven verplicht zijn de duiven binnen te houden. Dit geeft jagers de mogelijkheid om het verwilderde duivenbestand uit te dunnen. Het college kan van het uitvliegverbod ontheffing verlenen. Op de ontheffing is paragraaf 4.1.3.3 van de Awb van toepassing.</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 Om gevaar te voorkomen bepaalt artikel 2:64 op hoeveel afstand vanaf woningen of andere gebouwen en de weg bijen gehouden mogen worden. Op de ontheffing is paragraaf 4.1.3.3 van de Awb van toepassing.</text:p>
          <text:p text:style-name="al"/>
          <text:p text:style-name="al">
          <text:span text:style-name="nadrukvet">Artikel 2:65 Bedelarij</text:span>
        </text:p>
          <text:p text:style-name="al">Dit artikel beoogt overlast van bedelaars tegen te gaan. Het spelen van straatmuziek en vervolgens vragen om een geldelijke bijdrage aan toehoorders en passanten valt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rtikel 2:66 Definitie</text:span>
        </text:p>
          <text:p text:style-name="al">Voor de omschrijving van het begrip ‘handelaar’” verwijst artikel 437, eerste lid, van het WvSr naar de AMvB op grond van dit artikel (Uitvoeringsbesluit ex artikel 437, eerste lid, van het WvSr, KB 06-01-1992). 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Het eerste lid stelt de handelaar verplicht een verkoopregister bij te houden. Het register mag geen onregelmatigheden en hiaten vertonen en moet chronologisch zijn. Aangezien het meestal zal gaan om bepaalde goederen als fietsen, auto’s of antiek, is in het tweede lid een vrijstellingsbepaling toegevoegd. Op de aanvraag om een vrijstelling is paragraaf 4.1.3.3 van de Awb van toepassing.</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 Om een overzicht te krijgen van de actieve handelaren moet de handelaar of een voor hem handelend persoon de burgemeester schriftelijk in kennis stellen indien één van de situaties onder onderdeel a subonderdeel 1 tot en met 4 zich voordoet. Op grond van onderdeel b kan de burgemeester de administratie als het inkoop- en verkoopregister inzien. Om heling te bestrijden mag de handelaar of een voor hem handelend persoon een door opkoop verkregen goed niet meteen verkopen. Er zal zeven dagen gewacht moeten worden volgens onderdeel d.</text:p>
          <text:p text:style-name="al"/>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gereserveerd]</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en carbid schieten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vet">Artikel 2:72 Ter beschikking stellen van consumentenvuurwerk tijdens verkoopdagen</text:span>
        </text:p>
          <text:p text:style-name="al">Op basis van dit artikel kan het college aan een bedrijf of nevenbedrijf een vergunning verlenen voor het verkopen van consumentenvuurwerk tijdens de door het Vuurwerkbesluit aangewezen verkoopdagen. 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 In artikel 2.3.2 van het Vuurwerkbesluit wordt de koopzondag uitdrukkelijk uitgesloten als verkoopdag. Consumentenvuurwerk mag niet op zondag worden verkocht. Op de aanvraag om een vergunning is paragraaf 4.1.3.3 van de Awb niet van toepassing.</text:p>
          <text:p text:style-name="al"/>
          <text:p text:style-name="al">
          <text:span text:style-name="nadrukvet">Artikel 2:73 Gebruik van consumentenvuurwerk tijdens de jaarwisseling</text:span>
        </text:p>
          <text:p text:style-name="al">Het is te allen tijde verboden om consumentenvuurwerk tot ontbranding te brengen. </text:p>
          <text:p text:style-name="al"/>
          <text:p text:style-name="al">
          <text:span text:style-name="nadrukvet">Artikel 2:73a Carbid schieten</text:span>
        </text:p>
          <text:p text:style-name="al">Het is verboden om carbid te schieten op een ander tijdstip dan tussen 31 december na 10.00 uur en 1 januari 02.00 uur van het daarop volgende jaar. Carbid schieten wordt op dit tijdstip toelaatbaar geacht vanwege de koppeling van carbid schieten aan de feestelijkheden rond de jaarwisseling en de inbedding daarvan in de Nederlandse volkscultuur. Om het carbid schieten zo veilig mogelijk te laten verlopen stelt artikel 2:73a verschillende voorschriften die nageleefd moeten worden.</text:p>
          <text:p text:style-name="al"/>
          <text:p text:style-name="al">
          <text:span text:style-name="nadrukvet">Afdeling 11. Drugsoverlast</text:span>
        </text:p>
          <text:p text:style-name="al"/>
          <text:p text:style-name="al">
          <text:span text:style-name="nadrukvet">Artikel 2:74 Definitie</text:span>
        </text:p>
          <text:p text:style-name="al">Voor de definitie van harddrugs is aangesloten bij de terminologie die gebruikt wordt in de Opiumwet.</text:p>
          <text:p text:style-name="al"/>
          <text:p text:style-name="al">
          <text:span text:style-name="nadrukvet">Artikel 2:74a Drugshandel op straat</text:span>
        </text:p>
          <text:p text:style-name="al">Om niet in de sfeer van de Opiumwet te treden is de passage “onverminderd het bepaalde in de Opiumwet” opgenomen. De Opiumwet ziet niet op overlast ten gevolge van drugshandel op straat. De bepalingen onder afdeling 11 zien wel op deze overlast. In de praktijk is er vooral sprake van overlast door de handel in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b Openlijk drugsgebruik</text:span>
        </text:p>
          <text:p text:style-name="al">Het is een ervaringsfeit dat drugsgebruik ernstige overlast veroorzaakt, criminaliteit in de hand werkt en sterke gevoelens van onbehagen en onveiligheid oproept bij anderen die van de openbare ruimte gebruik maken. Artikel 2:74b maakt het mogelijk te handhaven op overlast die gepaard gaat met het gebruik van harddrugs en lachgas. Ook het bezit van voorwerpen en stoffen die als hulpmiddel dienen voor het gebruik van deze drugs vallen onder het verbod, zoals injectiespuiten, lepeltjes, aluminiumfolie of citroensap. Dit is gedaan om de bepaling uitvoerbaar te maken met het oog op de gewenste overlastbestrijding; het gaat niet om (de opsporing van) deze voorwerpen als zodanig. </text:p>
          <text:p text:style-name="al"/>
          <text:p text:style-name="al">
          <text:span text:style-name="nadrukvet">Artikel 2:74c Verzamelingen van personen in verband met harddrugs</text:span>
        </text:p>
          <text:p text:style-name="al">De burgemeester kan openbare plaatsen aanwijzen waar een verzameling van meer dan twee personen waarvan redelijkerwijs kan worden aangenomen dat de verzameling verband houdt met het gebruik van of de handel in harddrugs, is verboden. Dit artikel maakt het mogelijk te handhaven op door de burgemeester aangewezen plaatsen waar nog geen openlijk drugsgebruik is waargenomen maar waar wel redelijkerwijs kan worden aangenomen dat er drugs worden gebruikt of verhandeld door meer dan twee personen.</text:p>
          <text:p text:style-name="al"/>
          <text:p text:style-name="al">
          <text:span text:style-name="nadrukvet">Afdeling 12. Bijzondere bevoegdheden van de burgemeester </text:span>
        </text:p>
          <text:p text:style-name="al"/>
          <text:p text:style-name="al">
          <text:span text:style-name="nadrukvet">Artikel 2:75 Bestuurlijke </text:span>
          <text:span text:style-name="nadrukvet">ophouding</text:span>
        </text:p>
          <text:p text:style-name="al">[gereserveerd]</text:p>
          <text:p text:style-name="al"/>
          <text:p text:style-name="al">
          <text:span text:style-name="nadrukvet">Artikel 2:76 Veiligheidsrisicogebieden</text:span>
        </text:p>
          <text:p text:style-name="al">De burgemeester kan gebieden aanwijzen waarin de officier van justitie de controlebevoegdheden, genoemd in de artikelen 50, 51 en 52 van de Wet wapens en munitie, kan uitoefenen. Het gaat om de controlebevoegdheden om binnen het aangewezen gebied:</text:p>
          <text:list text:style-name="id1-3-2-3-482">
            <text:list-item text:style-override="id1-3-2-3-482-1">
              <text:number>-</text:number>
              <text:p text:style-name="al">vervoermiddelen te onderzoeken; </text:p>
            </text:list-item>
            <text:list-item text:style-override="id1-3-2-3-482-2">
              <text:number>-</text:number>
              <text:p text:style-name="al">een ieders kleding te onderzoeken; </text:p>
            </text:list-item>
            <text:list-item text:style-override="id1-3-2-3-482-3">
              <text:number>-</text:number>
              <text:p text:style-name="al">te vorderen dat verpakkingen die men bij zich draagt, worden geopend. </text:p>
            </text:list-item>
          </text:list>
          <text:p text:style-name="al">De aanwijzing als veiligheidsrisicogebied wordt gegeven voor een duur die niet langer is en voor een gebied dat niet groter is dan strikt noodzakelijk voor de handhaving van de openbare orde. </text:p>
          <text:p text:style-name="al"/>
          <text:p text:style-name="al">
          <text:span text:style-name="nadrukvet">Artikel 2:77 Cameratoezicht op openbare plaatsen</text:span>
        </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Camera’s kunnen alleen worden ingezet ter handhaving van de openbare orde, maar dit betekent niet dat op voorhand al sprake moet zijn van een verstoring van de openbare orde of een concrete dreiging daarvan.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In artikel 151c, vierde lid, van de Gemeentewet is vastgelegd dat het gebruik van camera’s kenbaar moet zijn.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Uit het tweede lid volgt de mogelijkheid andere plaatsen, die zonder enige vorm van beperking voor het publiek toegankelijk zijn, aan te wijzen als openbare plaats en zo onder de reikwijdte van de wet te brengen. </text:p>
          <text:p text:style-name="al"/>
          <text:p text:style-name="al">
          <text:span text:style-name="nadrukvet">Artikel 2:78 Verblijfsontzegging</text:span>
        </text:p>
          <text:p text:style-name="al">Een verblijfsontzegging is een verbod om zich gedurende een bepaalde periode in een aangewezen gebied niet te bevinden. Voorwaarde voor de aanwijzing van een gebied is de mate van ordeverstoringen die in dat gebied plaatsvinden. Alleen bij ernstige ordeproblemen kan van het artikel gebruik worden gemaakt. Deze verstoringen kunnen zowel van structurele als van incidentele aard zijn. Bij incidentele ordeverstoringen zal de gebiedsaanwijzing veelal van tijdelijke aard zijn. In Beleidsregel Verblijfsontzegging Amersfoort 2022, is de duur van de verblijfsontzegging nader uitgewerkt. De burgemeester kan op aanvraag tijdelijk ontheffing verlenen van een bevel. Op basis van het vierde lid kan een boete worden opgelegd indien de verblijfsontzegging wordt overtreden.</text:p>
          <text:p text:style-name="al"/>
          <text:p text:style-name="al">
          <text:span text:style-name="nadrukvet">Artikel 2:79 Woonoverlast als bedoeld in artikel 151d Gemeentewet</text:span>
        </text:p>
          <text:p text:style-name="al">De burgemeester is bevoegd tot oplegging van een last onder bestuursdwang of last onder dwangsom indien een gebruiker van een woning herhaaldelijk hinder voor omwonenden veroorzaakt. In het geval van een huurwoning kan zowel de huurder als verhuurder van een woning kunnen worden aangesproken bij ernstige en herhaaldelijke hinder.</text:p>
          <text:p text:style-name="al"/>
          <text:p text:style-name="al">
          <text:span text:style-name="nadrukvet">Artikel 2:80 Verbod magneetvissen</text:span>
        </text:p>
          <text:p text:style-name="al">Op verschillende plekken in Amersfoortse openbare wateren liggen munitie en wapens die instabiel kunnen zijn. Munitie kan exploderen bij het oppakken of neerleggen, door de schok waarmee deze tegen de magneet wordt getrokken en door het magnetisme zelf. Er is dan ook explosiegevaar voor de vinder en de omgeving, met alle gevolgen van dien. Om het risico voor de openbare orde en veiligheid te verkleinen, is magneetvissen verboden in een groot deel van Amersfoort. Op de ‘Kaart verbodsgebied artikel 2:80 APV’ is aangegeven voor welke openbare wateren het verbod geldt.</text:p>
          <text:p text:style-name="al"/>
          <text:p text:style-name="al">
          <text:span text:style-name="nadrukvet">HOOFDSTUK 3. SEKSINRICHTINGEN, WEKSWINKELS, STRAATPROSTITUTIE E.D.</text:span>
        </text:p>
          <text:p text:style-name="al"/>
          <text:p text:style-name="al">
          <text:span text:style-name="nadrukvet">Afdeling 1. Begripsbepalingen</text:span>
        </text:p>
          <text:p text:style-name="al"/>
          <text:p text:style-name="al">
          <text:span text:style-name="nadrukvet">Artikel 3:1 Definities</text:span>
        </text:p>
          <text:p text:style-name="al">In artikel 3:1 worden veel voorkomende begrippen gedefinieerd, waarbij op onderdelen wordt aangesloten bij bestaande definities.</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rtikel 3:2 Bevoegd bestuursorgaan </text:span>
        </text:p>
          <text:p text:style-name="al">[vervallen]</text:p>
          <text:p text:style-name="al"/>
          <text:p text:style-name="al">
          <text:span text:style-name="nadrukvet">Artikel 3:3 Nadere regels</text:span>
        </text:p>
          <text:p text:style-name="al">Het college kan nadere regels vaststellen over de uitoefening van de bevoegdheden in dit hoofdstuk. Deze regels kunnen alleen worden vastgesteld voor het waarborgen van de belangen in artikel 3:13.</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Dit artikel bepaald dat een vergunning verplicht is om een seksinrichting of escortbedrijf te mogen exploiteren of te wijzigen. Het tweede lid vermeld welke gegevens in de aanvraag en vergunning in ieder geval moeten worden vermeld. Op de aanvraag om een vergunning is paragraaf 4.1.3.3 van de Awb niet van toepassing.</text:p>
          <text:p text:style-name="al"/>
          <text:p text:style-name="al">
          <text:span text:style-name="nadrukvet">Artikel 3:5 Gedragseisen exploitant en beheerder</text:span>
        </text:p>
          <text:p text:style-name="al">De persoon van de exploitant of beheerder speelt een belangrijke rol in de wijze van exploitatie van de seksinrichting en dus ook in de wijze waarop deze exploitatie het woon- en leefklimaat en de openbare orde beïnvloedt. Ook de leidinggevende die niet de exploitant is heeft invloed op de wijze van exploitatie. Zo mogen zij niet onder curatele staan en mag geen sprake zijn van ‘het in enig opzicht van slecht levensgedrag zijn’. Naar analogie van de eisen zoals deze gesteld worden in de Alcoholwet, vindt altijd een antecedententoets van de exploitant en beheerder plaats. Voor de reikwijdte van het begrip “niet in enig opzicht van slecht levensgedrag” moet aansluiting worden gevonden bij de terminologie van de Alcoholwet. Op basis van jurisprudentie is een onherroepelijke veroordeling niet noodzakelijk om in de terminologie van de APV te mogen spreken van in enig opzicht slecht levensgedrag (zie ook ABRvS 12 maart 2001, GS 151 (2001) 7141, 2). Het tweede tot en met het vijfde lid stellen als voorwaarde voor een vergunning dat zowel de exploitant als beheerder niet is veroordeeld voor bepaalde delicten uit het wetboek van Strafrecht.</text:p>
          <text:p text:style-name="al"/>
          <text:p text:style-name="al">
          <text:span text:style-name="nadrukvet">Artikel 3:6 Sluitingstijden</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De sluitingstijden zijn echter niet van toepassing op sekswinkels; daarop is het regime van de Winkeltijdenwet van toepassing. Het derde lid richt zich niet tot de exploitant en beheerder, maar tot de bezoekers van de seksinrichting. Onder bezoekers vallen bijvoorbeeld de aanwezigen in een seksinrichting die (vooralsnog) slechts iets drinken, of een vertoning komen bekijken. Hoewel niet iedere bezoeker per definitie een klant is, is iedere klant per definitie wel een bezoeker. </text:p>
          <text:p text:style-name="al"/>
          <text:p text:style-name="al">
          <text:span text:style-name="nadrukvet">Artikel 3:7 Tijdelijke afwijking sluitingstijden; (tijdelijke) sluiting</text:span>
        </text:p>
          <text:p text:style-name="al">Het bevoegd gezag kan om redenen neergelegd in artikel 3:13, tweede lid, tijdelijk andere sluitingstijden vaststellen of een gehele of gedeeltelijke sluiting bevelen.</text:p>
          <text:p text:style-name="al"/>
          <text:p text:style-name="al">
          <text:span text:style-name="nadrukvet">Artikel 3:8 Aanwezigheid en toezicht door exploitant en beheerder</text:span>
        </text:p>
          <text:p text:style-name="al">Onder meer vanwege de kwetsbaarheid van prostituees is het gewenst dat de exploitant of beheerder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is opgenomen dat de exploitant en beheerder erop moeten toezien dat er geen strafbare feiten plaatsvinden danwel de prostitutie wordt uitgeoefend door personen in strijd met het bij of krachtens de Wet arbeid vreemdelingen of de Vreemdelingenwet bepaalde. </text:p>
          <text:p text:style-name="al"/>
          <text:p text:style-name="al">
          <text:span text:style-name="nadrukvet">Artikel 3: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 Indien het artikel niet wordt nageleefd kan door politieambtenaren het bevel worden gegeven zich in een bepaalde richting te verwijderen.</text:p>
          <text:p text:style-name="al"/>
          <text:p text:style-name="al">
          <text:span text:style-name="nadrukvet">Artikel 3:10 Sekswinkels</text:span>
        </text:p>
          <text:p text:style-name="al">Het exploiteren van een sekswinkel kan in door het college aangewezen gebieden of delen van de gemeente niet plaatsvinden. Het college kan gebieden aanwijzen in het belang van de openbare orde of de bescherming van de woon- en leefomgeving. </text:p>
          <text:p text:style-name="al"/>
          <text:p text:style-name="al">
          <text:span text:style-name="nadrukvet">Artikel 3:11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
          <text:span text:style-name="nadrukvet">Afdeling 3. Beslissingstermijn en weigeringsgronden</text:span>
        </text:p>
          <text:p text:style-name="al"/>
          <text:p text:style-name="al">
          <text:span text:style-name="nadrukvet">Artikel 3:12 Beslissingstermijn</text:span>
        </text:p>
          <text:p text:style-name="al">De beslissingstermijn op de aanvraag om een vergunning als bedoeld in artikel 3:4 is twaalf weken. Deze termijn kan met ten hoogste twaalf weken worden verlengd.</text:p>
          <text:p text:style-name="al"/>
          <text:p text:style-name="al">
          <text:span text:style-name="nadrukvet">Artikel 3:13 Weigeringsgronden</text:span>
        </text:p>
          <text:p text:style-name="al">Het eerste lid bevat de gronden op basis waarvan een vergunning in ieder geval wordt geweigerd. Ter zake de in het twee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text:p>
          <text:p text:style-name="al"/>
          <text:p text:style-name="al">
          <text:span text:style-name="nadrukvet">Afdeling 4. Beëindiging exploitatie en wijziging beheer</text:span>
        </text:p>
          <text:p text:style-name="al"/>
          <text:p text:style-name="al">
          <text:span text:style-name="nadrukvet">Artikel 3:14 Beëindiging exploitatie</text:span>
        </text:p>
          <text:p text:style-name="al">Zodra de exploitant de seksinrichting of het escortbedrijf feitelijk heeft beëindigd vervalt de vergunning. De exploitant moet het bevoegde bestuursorgaan binnen één week na de feitelijke beëindiging schriftelijk op de hoogte brengen. </text:p>
          <text:p text:style-name="al"/>
          <text:p text:style-name="al">
          <text:span text:style-name="nadrukvet">Artikel 3:15 Wijziging beheer</text:span>
        </text:p>
          <text:p text:style-name="al">Net zoals in artikel 3:14 moet de beheerder bij het feitelijk beëindigen van het beheer dit binnen één week doorgeven aan het bevoegd bestuursorgaan. Het beheer kan worden overgenomen door een nieuwe beheerder maar hiervoor moet de verleende vergunning gewijzigd worden door het wijzigen van de beheerder op de vergunning door het bevoegde gezag. </text:p>
          <text:p text:style-name="al"/>
          <text:p text:style-name="al">
          <text:span text:style-name="nadrukvet">Afdeling 5. Overgangsbepaling</text:span>
        </text:p>
          <text:p text:style-name="al"/>
          <text:p text:style-name="al">
          <text:span text:style-name="nadrukvet">Artikel 3:16 Overgangsbepaling</text:span>
        </text:p>
          <text:p text:style-name="al">[gereserveerd]</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Definities</text:span>
        </text:p>
          <text:p text:style-name="al">In dit artikel zijn verschillende begrippen die gebruikt worden in afdeling 1 gedefinieerd.</text:p>
          <text:p text:style-name="al"/>
          <text:p text:style-name="al">
          <text:span text:style-name="nadrukvet">Artikel 4:2 Aanwijzing collectieve festiviteiten</text:span>
        </text:p>
          <text:p text:style-name="al">Het college kan per jaar collectieve festiviteiten aanwijzen waarbij de in het eerste lid genoemde geluidsnormen niet gelden. Het voorschrift genoemd in het tweede lid is met name bedoeld voor sportverenigingen die buiten de reguliere competities en recreatieve wedstrijden en trainingen gebruik willen maken van hun lichtinstallatie. Een voorbeeld van een "collectieve festiviteit" in het licht van het tweede lid is een sportieve manifestatie waar meerdere sportverenigingen aan meedoen. Om ruimte te laten voor onverwachte festiviteiten kan het college op grond van het vijfde lid terstond een festiviteit aanwijzen als collectieve festiviteit. In het zesde en zevende lid zijn de geluidsnormen opgenomen die gelden tijdens de collectieve festiviteit. Deze geluidsnomen gelden, zoals aangegeven in het zevende lid voor het bebouwde gedeelte van de inrichting. Om langdurige overlast tegen te gaan stelt het achtste lid dat de collectieve festiviteit 2 uur eerder stopt dan dat de inrichting geopend mag zijn. </text:p>
          <text:p text:style-name="al"/>
          <text:p text:style-name="al">
          <text:span text:style-name="nadrukvet">Artikel 4:3 Melding incidentele festiviteiten</text:span>
        </text:p>
          <text:p text:style-name="al">Een incidentele festiviteit is een festiviteit die aan één of een klein aantal inrichtingen gebonden is. Dit is bijvoorbeeld een optreden met live muziek bij een café, een jubileum, een personeels- of straatfeest of een ‘vroege vogels’-toernooi. Meerdaagse festiviteiten zijn denkbaar. Het eerste lid stelt dat een incidentele festiviteit maximaal 3 dagen per kalenderjaar duurt. Voor sportverenigingen is de maximumduur 6 dagen. De houder van de inrichting moet middels het door het college vastgestelde formulier melding doen van de incidentele festiviteit. Dit formulier is te vinden op <text:a xlink:href="http://www.amersfoort.nl" xlink:type="simple"><text:span text:style-name="nadrukondlijn">www.amersfoort.nl</text:span></text:a> met gebruik van de zoekterm: ‘incidentele festiviteit’. De geluidsnormen zijn hetzelfde als bij een collectieve festiviteit. Het elfde lid geeft aanvullende tijden waarbinnen een incidentele festiviteit gehouden mag worden. Uit het twaalfde lid volgt dat deze tijden binnen als buiten gelden. </text:p>
          <text:p text:style-name="al"/>
          <text:p text:style-name="al">
          <text:span text:style-name="nadrukvet">Artikel 4:4 Verboden incidentele festiviteiten</text:span>
        </text:p>
          <text:p text:style-name="al">[gereserveerd]</text:p>
          <text:p text:style-name="al"/>
          <text:p text:style-name="al">
          <text:span text:style-name="nadrukvet">Artikel 4:5 </text:span>
          <text:span text:style-name="nadrukvet">Onversterkte</text:span>
          <text:span text:style-name="nadrukvet"> muziek</text:span>
        </text:p>
          <text:p text:style-name="al">[vervallen]</text:p>
          <text:p text:style-name="al"/>
          <text:p text:style-name="al">
          <text:span text:style-name="nadrukvet">Artikel 4:6 Overige geluidhinder</text:span>
        </text:p>
          <text:p text:style-name="al">[vervallen]</text:p>
          <text:p text:style-name="al"/>
          <text:p text:style-name="al">
          <text:span text:style-name="nadrukvet">Artikel 4:6a (Geluid)hinder door bromfietsen e.d.</text:span>
        </text:p>
          <text:p text:style-name="al">Artikel 4:6a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b (Geluid)hinder door dieren</text:span>
        </text:p>
          <text:p text:style-name="al">Deze bepaling regelt de verplichting om te zorgen dat dieren geen geluidhinder veroorzaken voor de omgeving. De verplichting geldt voor degene die de zorg heeft voor een dier, dat wil zeggen de eigenaar of de houder.</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Artikel 4:7 beoogt niet een verkeersbelang te dienen, maar heeft een milieumotief. De reinigingsdienst ervaart overlast van parkeerde voertuigen of andere voorwerpen bij het straatvegen. Het college bepaalt de weggedeelten en tijdsperiodes waarin het niet is toegestaan een voertuig of ander voorwerp te plaatsen. </text:p>
          <text:p text:style-name="al"/>
          <text:p text:style-name="al">
          <text:span text:style-name="nadrukvet">Artikel 4:8 Natuurlijke behoefte doen</text:span>
        </text:p>
          <text:p text:style-name="al">Doorgaans beter bekend onder de naam ‘wildplassen’. In hoofdstuk 6 is overtreding van dit verbod strafbaar gesteld. </text:p>
          <text:p text:style-name="al"/>
          <text:p text:style-name="al">
          <text:span text:style-name="nadrukvet">Artikel 4:9 Toestand van sloten en andere wateren en niet openbare riolen en putten buiten gebouwen</text:span>
        </text:p>
          <text:p text:style-name="al">Ter voorkoming van gevaarlijke toestanden dienen sloten en andere wateren en niet openbare riolen en putten buiten gebouwen onderhouden te worden. </text:p>
          <text:p text:style-name="al"/>
          <text:p text:style-name="al">
          <text:span text:style-name="nadrukvet">Afdeling 3. Bomen </text:span>
        </text:p>
          <text:p text:style-name="al"/>
          <text:p text:style-name="al">
          <text:span text:style-name="nadrukvet">Artikel 4:10 Begripsomschrijvingen</text:span>
        </text:p>
          <text:p text:style-name="al">[vervallen]</text:p>
          <text:p text:style-name="al"/>
          <text:p text:style-name="al">
          <text:span text:style-name="nadrukvet">Artikel 4:11 Omgevingsvergunning voor het vellen van een houtopstand</text:span>
        </text:p>
          <text:p text:style-name="al">[vervallen]</text:p>
          <text:p text:style-name="al"/>
          <text:p text:style-name="al">
          <text:span text:style-name="nadrukvet">Artikel 4:11 A Indienen omgevingsvergunning voor het vellen van een houtopstand</text:span>
        </text:p>
          <text:p text:style-name="al">[vervallen]</text:p>
          <text:p text:style-name="al"/>
          <text:p text:style-name="al">
          <text:span text:style-name="nadrukvet">Artikel 4:12 Weigeringsgronden</text:span>
        </text:p>
          <text:p text:style-name="al">[vervallen]</text:p>
          <text:p text:style-name="al"/>
          <text:p text:style-name="al">
          <text:span text:style-name="nadrukvet">Artikel 4:12 A Vergunning ex lege</text:span>
        </text:p>
          <text:p text:style-name="al">[vervallen]</text:p>
          <text:p text:style-name="al"/>
          <text:p text:style-name="al">
          <text:span text:style-name="nadrukvet">Artikel 4:12 B Bijzondere vergunningvoorschriften</text:span>
        </text:p>
          <text:p text:style-name="al">[vervallen]</text:p>
          <text:p text:style-name="al"/>
          <text:p text:style-name="al">
          <text:span text:style-name="nadrukvet">Artikel 4:12 C </text:span>
          <text:span text:style-name="nadrukvet">Herplant</text:span>
          <text:span text:style-name="nadrukvet">-/instandhoudingsplicht</text:span>
        </text:p>
          <text:p text:style-name="al">[vervallen]</text:p>
          <text:p text:style-name="al"/>
          <text:p text:style-name="al">
          <text:span text:style-name="nadrukvet">Artikel 4:12 D Schadevergoeding</text:span>
        </text:p>
          <text:p text:style-name="al">[vervallen]</text:p>
          <text:p text:style-name="al"/>
          <text:p text:style-name="al">
          <text:span text:style-name="nadrukvet">Artikel 4:12 E Bestrijding van boomziekten</text:span>
        </text:p>
          <text:p text:style-name="al">[vervallen]</text:p>
          <text:p text:style-name="al"/>
          <text:p text:style-name="al">
          <text:span text:style-name="nadrukvet">Artikel 4:12 F Afstand van erfgrenslijn</text:span>
        </text:p>
          <text:p text:style-name="al">[vervallen]</text:p>
          <text:p text:style-name="al"/>
          <text:p text:style-name="al">
          <text:span text:style-name="nadrukvet">Artikel 4:12 G Kaart met monumentale bomen in gemeentelijke eigendom</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Uit het oogpunt van welstand en bescherming van de openbare gezondheid kan het college plaatsen aanwijzen waar voertuigen, vaartuigen, mest en afvalstoffen niet opgeslagen mogen worden. </text:p>
          <text:p text:style-name="al"/>
          <text:p text:style-name="al">
          <text:span text:style-name="nadrukvet">Artikel 4:14 Stankoverlast door gebruik van meststoffen</text:span>
        </text:p>
          <text:p text:style-name="al">[gereserveerd]</text:p>
          <text:p text:style-name="al"/>
          <text:p text:style-name="al">
          <text:span text:style-name="nadrukvet">Artikel 4:15 Verbod ontsierende hinderlijke of gevaarlijke reclame</text:span>
        </text:p>
          <text:p text:style-name="al">[vervallen]</text:p>
          <text:p text:style-name="al"/>
          <text:p text:style-name="al">
          <text:span text:style-name="nadrukvet">Artikel 4:16 Vergunningsplicht lichtreclame</text:span>
        </text:p>
          <text:p text:style-name="al">[gereserveerd]</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Kamperen is volgens deze bepaling enkel toegestaan op kampeerterreinen of op eigen terrein. Er kan een ontheffing worden verleend voor kamperen buiten kampeerterreinen of op eigen terrein. De ontheffing kan worden geweigerd op grond van de redenen genoemd in artikel 1:8 en ter bescherming van natuur en landschap of een stadsgezicht.</text:p>
          <text:p text:style-name="al"/>
          <text:p text:style-name="al">
          <text:span text:style-name="nadrukvet">Artikel 4:19 Aanwijzing kampeerplaatsen</text:span>
        </text:p>
          <text:p text:style-name="al">Het college heeft naast de ontheffingsbevoegheid in artikel 4:18, derde lid, ook de mogelijkheid om gebieden aan te wijzen waar het kampeerverbod niet op van toepassing is. Hierbij kan het college nadere regels stellen in het belang van de bescherming van natuur en landschap of een stadsgezicht. </text:p>
          <text:p text:style-name="al"/>
          <text:p text:style-name="al">
          <text:span text:style-name="nadrukvet">HOOFDSTUK 5 ANDERE ONDERWERPEN BETREFFENDE DE HUISHOUDING DER GEMEENTE </text:span>
        </text:p>
          <text:p text:style-name="al"/>
          <text:p text:style-name="al">
          <text:span text:style-name="nadrukvet">Afdeling 1. Parkeerexcessen </text:span>
        </text:p>
          <text:p text:style-name="al"/>
          <text:p text:style-name="al">
          <text:span text:style-name="nadrukvet">Artikel 5:1 Begripsbepalingen</text:span>
        </text:p>
          <text:p text:style-name="al">[vervallen] </text:p>
          <text:p text:style-name="al"/>
          <text:p text:style-name="al">
          <text:span text:style-name="nadrukvet">Artikel 5:2 Op de weg plaatsen of hebben van voertuigen van autobedrijf e.d. </text:span>
        </text:p>
          <text:p text:style-name="al">Dit artikel beoogt optreden mogelijk te maken tegen autohandelaren, autorijscholen en exploitanten van garageherstel- en autoverhuurbedrijven die de weg structureel gebruiken als stallingruimte voor voertuigen. Ook het verrichten van werkzaamheden aan geparkeerde voertuigen door dezelfde groep is verboden. Het doel is overlast tegengaan waarbij met name gedacht kan worden aan geluid- en stankoverlast en verontreiniging van de weg. Het aantal van drie of meer voertuigen is pas relevant als ze in elkaars nabijheid worden geparkeerd. Het college kan een ontheffing verlenen van het verbod. 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voorschriften worden verbonden. Op de aanvraag om een ontheffing is paragraaf 4.1.3.3 van de Awb niet van toepassing.</text:p>
          <text:p text:style-name="al"/>
          <text:p text:style-name="al">
          <text:span text:style-name="nadrukvet">Artikel 5:3 Te koop aanbieden van voertuigen</text:span>
        </text:p>
          <text:p text:style-name="al">Het op de weg te koop aanbieden van voertuigen beperkt voor omwonenden het gebruik van parkeerruimte. Wanneer het een enkel voertuig betreft is de hinder niet excessief. Dit artikel dient te kunnen optreden tegen geïmproviseerde kleine automarkten op de openbare weg. Op de aanvraag om een ontheffing is paragraaf 4.1.3.3 van de Awb niet van toepassing.</text:p>
          <text:p text:style-name="al"/>
          <text:p text:style-name="al">
          <text:span text:style-name="nadrukvet">Artikel 5:4 Defecte voertuigen</text:span>
        </text:p>
          <text:p text:style-name="al">Veelvuldig doet zich het verschijnsel voor dat niet-rijklare voertuigen op de weg worden geplaatst. Vaak gaat het om een voertuig dat is aangekocht en nog rijklaar gemaakt moet worden door de eigenaar of houder.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is dan ook verboden deze op de weg te plaatsen of te hebben.</text:p>
          <text:p text:style-name="al"/>
          <text:p text:style-name="al">
          <text:span text:style-name="nadrukvet">Artikel 5:6 Aanhangwagens en kampeermiddelen</text:span>
        </text:p>
          <text:p text:style-name="al">Alle soorten (aanhang)wagens en voertuigen vallen onder dit artikel, dus ook vervoermiddelen die niet ‘dagelijks’ worden gebruikt. De bepaling richt zich ook tegen het langer dan nodig plaatsen of hebben van voertuigen die voor recreatie en dergelijke worden gebruikt. Hieronder vallen in ieder geval: caravans, campers, kampeerwagens, aanhangwagens, magazijnwagens, keetwagens en dergelijke op de weg. Doordat het artikel niet het parkeren maar het plaatsen of hebben verboden stelt, kan handhaving niet worden voorkomen door het met steeds een paar meter verplaatsen van het voertuig of de aanhangwagen. Op de ontheffing is paragraaf 4.1.3.3 van de Awb van toepassing.</text:p>
          <text:p text:style-name="al"/>
          <text:p text:style-name="al">
          <text:span text:style-name="nadrukvet">Artikel 5:7 Op de weg plaatsen of hebben van reclamevoertuigen</text:span>
        </text:p>
          <text:p text:style-name="al">Deze bepaling richt zich tegen degenen die voor een beroep of bedrijf reclame maken door een of meer voertuigen, voorzien van reclameopschriften, op de weg te parkeren. Als handelsreclame in de zin van dit artikel wordt niet gezien de vermelding op een voertuig van de naam van het bedrijf waarbij het voertuig in gebruik is en een (korte) aanduiding van de goederen of diensten die dat bedrijf pleegt aan te bieden.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Het college kan een ontheffing van het verbod verlenen. Op de ontheffing is paragraaf 4.1.3.3 van de Awb van toepassing.</text:p>
          <text:p text:style-name="al"/>
          <text:p text:style-name="al">
          <text:span text:style-name="nadrukvet">Artikel 5:8 Parkeren van grote voertuigen</text:span>
        </text:p>
          <text:p text:style-name="al">Het parkeren van grote voertuigen kan voor overlast zorgen zoals: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Om deze reden is in dit artikel aangewezen in welke gebieden en op welke momenten voertuigen van langer dan 6 meter of hoger dan 2.4 meter niet geparkeerd mogen worden. In de gebieden genoemd in het eerste lid mag nooit zo’n voertuig geplaatst worden, met uitzondering van een ontheffing. In het tweede lid is bepaald dat op andere plekken op de weg binnen de bebouwde kom zo’n voertuig niet geparkeerd mag worden behalve van maandag tot vrijdag tussen 8.00 en 18.00 uur of met een ontheffing. Op de ontheffing is paragraaf 4.1.3.3 van de Awb van toepassing.</text:p>
          <text:p text:style-name="al"/>
          <text:p text:style-name="al">
          <text:span text:style-name="nadrukvet">Artikel 5:9 Parkeren van </text:span>
          <text:span text:style-name="nadrukvet">uitzichtbelemmerende</text:span>
          <text:span text:style-name="nadrukvet"> voertuigen</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De in het tweede lid opgenomen uitzondering ziet bijvoorbeeld op (het parkeren van) hoogwerkers, meetwagens en dergelijke.</text:p>
          <text:p text:style-name="al"/>
          <text:p text:style-name="al">
          <text:span text:style-name="nadrukvet">Artikel 5:10 Parkeren van voertuigen met </text:span>
          <text:span text:style-name="nadrukvet">stankverspreidende</text:span>
          <text:span text:style-name="nadrukvet"> stoffen</text:span>
        </text:p>
          <text:p text:style-name="al">[vervallen]</text:p>
          <text:p text:style-name="al"/>
          <text:p text:style-name="al">
          <text:span text:style-name="nadrukvet">Artikel 5:11 Aantasting groenvoorzieningen door voertuigen</text:span>
        </text:p>
          <text:p text:style-name="al">Met de onderhavige bepaling wordt beoogd beschadiging van groenstroken en dergelijke, die het uiterlijk aanzien van de gemeente beogen te verfraaien, te voorkomen en het groen beter aan zijn bestemming te doen beantwoorden. Omdat de WVW 1994 onder ‘wegen’ ook de bermen begrijpt, is het in artikel 5:11 vervatte verbod beperkt tot groenstroken. Bij de in het tweede lid onder b bedoelde voertuigen kan worden gedacht aan voertuigen in gebruik bij de politie, de brandweer of de gemeentelijke plantsoenendienst. Campings vallen onder terreinen als bedoeld in het tweede lid onder c.</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text:p>
          <text:p text:style-name="al"/>
          <text:p text:style-name="al">
          <text:span text:style-name="nadrukvet">Afdeling 2. Collecteren</text:span>
        </text:p>
          <text:p text:style-name="al"/>
          <text:p text:style-name="al">
          <text:span text:style-name="nadrukvet">Artikel 5:13 Inzameling van geld of goederen </text:span>
        </text:p>
          <text:p text:style-name="al">Het openbaar inzamelen van geld en goederen kan enkel met een vergunning van het college. De redenen hiervoor zijn dat de manieren waarop wordt ingezameld steeds indringender worden.</text:p>
          <text:p text:style-name="al">Er zijn daarnaast nog steeds kwetsbare groepen in de samenleving die enige bescherming nodig hebben. Niet voor niets wordt regelmatig aangegeven dat het bij bezoek aan de deur, om wat voor reden dan ook, verstandig is een legitimatie te vragen.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Voor de openbaarheid van de inzameling of werving is het voldoende dat deze op of aan de openbare weg dan wel op een andere voor het publiek toegankelijke plaats plaatsvindt. De bepaling ziet zowel op het collecteren voor een ideëel als voor een commercieel doel. In het tweede lid is aangegeven dat ook een vergunning is vereist, indien bij een inzameling geschreven of gedrukte stukken worden aangeboden. Deze wijze van collecteren valt niet onder de bescherming van artikel 7, eerste lid, van de Grondwet (vrijheid van meningsuiting).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 Voor een inzameling die in besloten kring wordt gehouden is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 Het college kan voor aangewezen instellingen vrijstelling verlenen van het verbod. Op de vrijstelling is paragraaf 4.1.3.3 van de Awb van toepassing.</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Het onderscheid tussen venten en collecteren is het volgende. Van venten is sprake wanneer voor deze goederen een reële contraprestatie in de vorm van een vast bedrag wordt gevraagd. In principe worden bij collecteren geen goederen aangeboden, maar gaat het om het inzamelen van geld en goederen. Het onderscheid tussen venten en het innemen van een standplaats is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text:p>
          <text:p text:style-name="al"/>
          <text:p text:style-name="al">
          <text:span text:style-name="nadrukvet">Artikel 5:15 Ventverbod</text:span>
        </text:p>
          <text:p text:style-name="al">Het venten in de binnenstad is geheel verboden. Het college kan daarnaast ook andere gebieden aanwijzen. </text:p>
          <text:p text:style-name="al"/>
          <text:p text:style-name="al">
          <text:span text:style-name="nadrukvet">Artikel 5:16 Vrijheid van meningsuiting</text:span>
        </text:p>
          <text:p text:style-name="al">Het ventverbod geldt in beginsel niet voor venten met gedrukte of geschreven stukken die vallen onder de vrijheid van meningsuiting als bedoeld in artikel 7, eerste lid van de Grondwet. Dit recht kan echter beperkt worden door het college voor bepaalde gebieden op bepaalde tijdstippen. Indien het college dit besluit is het, volgens het derde lid, ook mogelijk voor het college om een ontheffing te verlenen van dit verbod. Op de aanvraag om een ontheffing is paragraaf 4.1.3.3 van de Awb van toepassing.</text:p>
          <text:p text:style-name="al"/>
          <text:p text:style-name="al">
          <text:span text:style-name="nadrukvet">Afdeling 4. Standplaatsen</text:span>
        </text:p>
          <text:p text:style-name="al"/>
          <text:p text:style-name="al">
          <text:span text:style-name="nadrukvet">Artikel 5:17 Definitie</text:span>
        </text:p>
          <text:p text:style-name="al">[vervallen]</text:p>
          <text:p text:style-name="al"/>
          <text:p text:style-name="al">
          <text:span text:style-name="nadrukvet">Artikel 5:18 Standplaatsvergunning en weigeringsgronden</text:span>
        </text:p>
          <text:p text:style-name="al">[vervallen]</text:p>
          <text:p text:style-name="al"/>
          <text:p text:style-name="al">
          <text:span text:style-name="nadrukvet">Artikel 5:18a Intrekking standplaatsvergunning</text:span>
        </text:p>
          <text:p text:style-name="al">[vervallen]</text:p>
          <text:p text:style-name="al"/>
          <text:p text:style-name="al">
          <text:span text:style-name="nadrukvet">Artikel 5:18b Toewijzing bij overlijden of arbeidsongeschiktheid</text:span>
        </text:p>
          <text:p text:style-name="al">[vervallen]</text:p>
          <text:p text:style-name="al"/>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vervallen]</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Van de snuffelmarkt te onderscheiden zijn de volgende marktsoorten: </text:p>
          <text:list text:style-name="id1-3-2-3-748">
            <text:list-item text:style-override="id1-3-2-3-748-1">
              <text:number>-</text:number>
              <text:p text:style-name="al">De weekmarkt in de zin van artikel 160, eerste lid, aanhef en onder h, van de Gemeentewet. Een weekmarkt kan binnen of buiten plaatsvinden, een snuffelmarkt is per definitie binnen. </text:p>
            </text:list-item>
            <text:list-item text:style-override="id1-3-2-3-748-2">
              <text:number>-</text:number>
              <text:p text:style-name="al">De jaarmarkt in de zin van artikel 160, eerste lid, aanhef en onder h, van de Gemeentewet. </text:p>
              <text:p text:style-name="al"> Bij een jaarmarkt moet gedacht worden aan een jaarlijks terugkerende traditie. </text:p>
            </text:list-item>
            <text:list-item text:style-override="id1-3-2-3-748-3">
              <text:number>-</text:number>
              <text:p text:style-name="al">Evenement: de zogenaamde snuffelmarkten worden gehouden in een gebouw. Indien het braderieën, vrijmarkten op Koningsdag of vlooienmarkten in de openbare ruimte betreft,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Een snuffelmarkt kan enkel georganiseerd worden met een vergunning van de burgemeester, tenzij deze in een winkelpand plaatsvindt (tweede lid). Op de snuffelmarktvergunning zijn de algemene weigeringsgronden van artikel 1:8 van toepassing. Daarnaast is in het derde lid nog strijd met ruimtelijke plannen als weigeringsgrond genoemd. Strijd met het omgev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vet">Afdeling 6. Openbaar water </text:span>
        </text:p>
          <text:p text:style-name="al"/>
          <text:p text:style-name="al">
          <text:span text:style-name="nadrukvet">Artikel 5:24 Definities</text:span>
        </text:p>
          <text:p text:style-name="al">In dit artikel worden verschillende begrippen gedefinieerd.</text:p>
          <text:p text:style-name="al"/>
          <text:p text:style-name="al">
          <text:span text:style-name="nadrukvet">Artikel 5:25 Gebruik van openbaar water</text:span>
        </text:p>
          <text:p text:style-name="al">Omwille van de veiligheid is het verboden zonder vergunning voorwerpen in of boven het water te plaatsen, aan te brengen of te hebben. Het bepaalde in het tweede lid van dit artikel vloeit voort uit artikel 7 van de Grondwet. Daarin is onder andere bepaald dat voor het openbaren van gedachten of gevoelens niemand verlof nodig heeft wegens de inhoud daarvan, behoudens ieders verantwoordelijkheid volgens de wet. Beperking is, op grond van de ter zake gevestigde jurisprudentie, in bepaalde omstandigheden mogelijk. In het tweede is een dergelijke gerechtvaardigde beperking opgenomen.</text:p>
          <text:p text:style-name="al"/>
          <text:p text:style-name="al">
          <text:span text:style-name="nadrukvet">Artikel 5:26 Ligplaats vaartuigen</text:span>
        </text:p>
          <text:p text:style-name="al">Het eerste lid bevat een verbod voor het innemen van een ligplaats met een vaartuig met uitzondering van de ligplaatsen genoemd in de subonderdelen a tot en met f en de situatie genoemd in subonderdeel g. Daarnaast kan het college volgens het derde lid nadere regels stellen aan het innemen, hebben of beschikbaar stellen van een ligplaats en de rechthebbende op een vaartuig of op grond van het zevende lid aanwijzingen geven. De eigenaar van de boot is verplicht de aanwijzingen op te volgen. Niet naleving kan worden gesanctioneerd op grond van artikel 6:1.</text:p>
          <text:p text:style-name="al"/>
          <text:p text:style-name="al">
          <text:span text:style-name="nadrukvet">Artikel 5:27 Verbod innemen ligplaats</text:span>
        </text:p>
          <text:p text:style-name="al">[vervallen]</text:p>
          <text:p text:style-name="al"/>
          <text:p text:style-name="al">
          <text:span text:style-name="nadrukvet">Artikel 5:28 Verbod varen met vaartuig</text:span>
        </text:p>
          <text:p text:style-name="al">Omwille van de veiligheid en het beperken van overlast is het verboden om met een vaartuig sneller te varen dan 6 km/u, of te varen met een verbrandingsmotor. Dit verbod geldt niet voor beheer- en onderhoudsvaartuigen, voor vaartuigen op de Eem en in de Eemhavens, rondvaartboten in de Binnenstad en op de Heiligenbergerbeek. </text:p>
          <text:p text:style-name="al"/>
          <text:p text:style-name="al">
          <text:span text:style-name="nadrukvet">Artikel 5:29 Beschadigen van waterstaatswerken</text:span>
        </text:p>
          <text:p text:style-name="al">Deze 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30 Reddingsmiddelen</text:span>
        </text:p>
          <text:p text:style-name="al">Om te waarborgen dat reddingsmiddelen aanwezig zijn en gebruikt kunnen worden voor het redden van personen is andersoortig gebruik of het voor gebruik onklaar maken van deze middelen strafbaar gesteld.</text:p>
          <text:p text:style-name="al"/>
          <text:p text:style-name="al">
          <text:span text:style-name="nadrukvet">Artikel 5:31 Veiligheid op het water</text:span>
        </text:p>
          <text:p text:style-name="al">Het BPR bepaalt aan welke verkeersregels de schippers van vaartuigen zich hebben te houden. Zij is dus uitsluitend gericht op de gebruikers van vaartuigen en niet op de overige gebruikers van het openbaar water. Artikel 5:31 is dan ook een eigenlijke aanvulling op dit reglement door in algemene zin hinder of gevaarlijk gedrag van de overige gebruikers te verbieden.</text:p>
          <text:p text:style-name="al"/>
          <text:p text:style-name="al">
          <text:span text:style-name="nadrukvet">Artikel 5:32 Overlast aan vaartuigen</text:span>
        </text:p>
          <text:p text:style-name="al">Voor het waarborgen van de veiligheid zijn de verboden in dit artikel opgenomen.</text:p>
          <text:p text:style-name="al"/>
          <text:p text:style-name="al">
          <text:span text:style-name="nadrukvet">Artikel 5:33 Verwaarloosde vaartuigen</text:span>
        </text:p>
          <text:p text:style-name="al">Verwaarloosde vaartuigen doen niet alleen afbreuk aan de leefomgeving maar kunnen ook voor gevaarlijke situaties zorgen. Omwille van de laatste reden stelt dit artikel het verboden om een ligplaats in te nemen of ingenomen te houden met een verwaarloosd vaartuig.</text:p>
          <text:p text:style-name="al"/>
          <text:p text:style-name="al">
          <text:span text:style-name="nadrukvet">Afdeling 7. Crossterreinen en gemotoriseerd en ruiterverkeer in natuurgebieden </text:span>
        </text:p>
          <text:p text:style-name="al"/>
          <text:p text:style-name="al">
          <text:span text:style-name="nadrukvet">Artikel 5:34 Crossterreinen</text:span>
        </text:p>
          <text:p text:style-name="al">Artikel 10 van de WVW 1994 is van toepassing op het crossen met een wedstrijdkarakter op een weg die voor het openbaar verkeer openstaat. Artikel 5:34 is een aanvulling op dit verbod omdat het ziet op andere terreinen dan wegen. Het verbod geldt voor zowel het crossen in als buiten wedstrijdverband, trainings- of proefritten en voor zowel het organiseren als het deelnemen. Het college kan terreinen aanwijzen waar het verbod niet geldt en hierbij nadere regels stellen. Terreinen die op grond van de Omgevingswet en afdeling 3.9 Besluit activiteiten leefomgeving zijn aangewezen en ingericht als crossterrein vallen niet onder het verbod in dit artikel. </text:p>
          <text:p text:style-name="al"/>
          <text:p text:style-name="al">
          <text:span text:style-name="nadrukvet">Artikel 5:35 Beperking verkeer in natuurgebieden</text:span>
        </text:p>
          <text:p text:style-name="al">Het rijden met een motorvoertuig, fiets of een paard kan, wanneer buiten de speciaal aangewezen paden wordt gereden, gevaar en hinder opleveren voor wandelaars en schade toebrengen aan flora en fauna.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 Het derde lid maakt een algemene uitzondering voor bepaalde categorieën bestuurders van motorvoertuigen, bromfietsers, fietsers en berijders van paarden. In het vierde lid zijn wegen en bepaalde gebieden uitgezonderd van het verbod. Het college kan ontheffing verlenen van het verbod.</text:p>
          <text:p text:style-name="al"/>
          <text:p text:style-name="al">
          <text:span text:style-name="nadrukvet">Afdeling 8. Verbod vuur te stoken</text:span>
        </text:p>
          <text:p text:style-name="al"/>
          <text:p text:style-name="al">
          <text:span text:style-name="nadrukvet">Artikel 5:36 Verbod afvalstoffen te verbranden buiten inrichtingen of anderszins vuur te stoken</text:span>
        </text:p>
          <text:p text:style-name="al">In het eerste lid wordt benadrukt dat voor het verbranden van afvalstoffen buiten inrichtingen altijd een ontheffing nodig is op grond van artikel 10.63, eerste lid, van de Wet milieubeheer. 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regime van de Wet milieubeheer. Op basis van de APV kan hier tegen worden opgetreden indien er geen sprake is van gevaar, overlast of hinder voor de omgeving. Dit geldt ook voor het gebruik van gasbranders, wel is daaraan gekoppeld dat in bepaalde kwetsbare gebieden geen gasbranders mogen worden gebruikt binnen een afstand van 100 meter van zo’n gebied. </text:p>
          <text:p text:style-name="al"/>
          <text:p text:style-name="al">
          <text:span text:style-name="nadrukvet">Afdeling 9. Verstrooiing van as</text:span>
        </text:p>
          <text:p text:style-name="al"/>
          <text:p text:style-name="al">
          <text:span text:style-name="nadrukvet">Artikel 5:37 Begripsbepaling</text:span>
        </text:p>
          <text:p text:style-name="al">[gereserveerd] </text:p>
          <text:p text:style-name="al"/>
          <text:p text:style-name="al">
          <text:span text:style-name="nadrukvet">Artikel 5:38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0. Naamgeving en nummering (Adressen</text:span>)</text:p>
          <text:p text:style-name="al"/>
          <text:p text:style-name="al">
          <text:span text:style-name="nadrukvet">Artikel 5:40 Definities</text:span>
        </text:p>
          <text:p text:style-name="al">In de Wet basisregistratie adressen en gebouwen (Wet BAG) staan deze begrippen ook genoemd, daar wordt in deze verordening bij aangehaakt. </text:p>
          <text:p text:style-name="al"/>
          <text:p text:style-name="al">
          <text:span text:style-name="nadrukvet">Artikel 5:41 Verdeling gemeente</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text:p>
          <text:p text:style-name="al">Het tweede lid regelt het per woonplaats benoemen van openbare ruimte. In de Wet BAG zijn geen </text:p>
          <text:p text:style-name="al">bepalingen opgenomen over de grenzen van benoemde delen van de openbare ruimte. Daar is in de </text:p>
          <text:p text:style-name="al">verordening wel voor gekozen om te voorkomen dat delen van de openbare ruimte, onbedoeld, een dubbele naam krijgen of deels geen naam krijgen vanwege onduidelijkheid over de begrenzingen. Het derde lid bepaalt, dat onder de termen bepalen, vaststellen, verdelen en toekennen, zoals bedoeld in het eerste en twee lid, tevens het wijzigingen of intrekken daarvan omvat. </text:p>
          <text:p text:style-name="al"/>
          <text:p text:style-name="al">
          <text:span text:style-name="nadrukvet">Artikel 5:42 Nummering objecten</text:span>
        </text:p>
          <text:p text:style-name="al">Dit artikel regelt het vaststellen van lig- en standplaatsen en het toekennen van nummers aan verblijfsobjecten, lig- en standplaatsen en afgebakende terreinen. Hier is niet voor de term huisnummer gekozen, omdat bij afgebakende terreinen, lig- en standplaatsen niet kan worden gesproken van een huis.</text:p>
          <text:p text:style-name="al">Het vijfde lid bepaalt dat onder de termen vaststellen, toekennen en bepalen als bedoeld in het eerste tot en met vierde lid, tevens het wijzigingen of intrekken daarvan moet worden verstaan. </text:p>
          <text:p text:style-name="al"/>
          <text:p text:style-name="al">
          <text:span text:style-name="nadrukvet">Artikel 5:43 Aanbrengen namen en nummers</text:span>
        </text:p>
          <text:p text:style-name="al">Het eerste, onderscheidenlijk tweede lid, regelen dat de door het college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De kosten voor het aanbrengen van naamborden komen voor rekening van de gemeente. Het derde lid verbiedt een ieder die daartoe niet bevoegd is, namen of nummers toe te kennen aan delen van de openbare ruimte door naam- of nummerborden zichtbaar ter plaatse aan te brengen.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44 Gedoogplicht naamaanduiding</text:span>
        </text:p>
          <text:p text:style-name="al">Vanuit een weloverwogen algemeen maatschappelijk belang dienen naamborden door of namens, of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 Het tweede lid geeft de gemeente de mogelijkheid om een bord met de oude, doorgehaalde naam ten hoogste een jaar te handhaven naast een bord met de nieuwe naam. Op deze wijze wordt voorkomen dat personen die niet van de herbenoeming op de hoogte zijn hun bestemming niet kunnen vinden. 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5:45 Aanbrengplicht nummeraanduiding</text:span>
        </text:p>
          <text:p text:style-name="al">Tenzij het college anders besluit dient de rechthebbende van een object het nummer aan te brengen. Bij nieuwbouwprojecten waarbij een uniform uitgevoerde nummering wenselijk is, is het bijvoorbeeld wenselijk dat het college besluit dat rechthebbende niet zelf het nummer aanbrengen. De termijn voor het aanbrengen van de nummering na de kennisgeving van het besluit of na het gereedkomen van het verblijfsobject, lig- of standplaats of afgebakend terrein indien deze ten tijde van het besluit nog niet gereed was, is vier weken. Om te voorkomen dat personen die niet op de hoogte zijn van de hernummering hun bestemming niet kunnen vinden kan het college besluiten dat de rechthebbende de oude nummeraanduiding voor ten hoogste een jaar doorgehaald handhaaft. </text:p>
          <text:p text:style-name="al"/>
          <text:p text:style-name="al">
          <text:span text:style-name="nadrukvet">Artikel 5:46 Uitvoeringsvoorschriften</text:span>
        </text:p>
          <text:p text:style-name="al">Het eerste lid biedt aan het college de mogelijkheid om nadere regels vast te stellen over de naamgeving en nummering. Het tweede lid bepaalt dat de nadere regels niet in strijd mogen zijn met het Convenant inzake postcodes (Stcrt. 2014, 3779).</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Dit artikel regelt dat overtreding van al het bij of krachtens deze verordening bepaalde strafbaar is. Dit geldt ook voor gegeven voorschriften en beperkingen op grond van artikel 1:4. Naast strafrechtelijk optreden kan ook bestuursrechtelijk worden opgetreden. </text:p>
          <text:p text:style-name="al">Bepalingen die zien op de bestrijding van heling en overtreding van Wom-voorschriften alsmede artikel 3.23, eerste lid, ontbreken overigens in de opsomming. De reden is dat de strafbaarstelling van overtreding hiervan is geregeld in bijzondere (formele) wetten.</text:p>
          <text:p text:style-name="al"/>
          <text:p text:style-name="al">
          <text:span text:style-name="nadrukvet">Artikel 6:2 Toezichthouders</text:span>
        </text:p>
          <text:p text:style-name="al">De buitengewoon opsporingsambtenaren en ambtenaren van de politie zijn belast met het toezicht van het bepaalde bij of krachtens deze verordening. Naast de buitengewoon opsporingsambtenaren kunnen het college dan wel de burgemeester andere personen aanwijzen die met toezicht zijn belast. De aanwijzing kan individueel zijn (“personen”), bijvoorbeeld door de toezichthouder bij naam te noemen of door de functie aan te duiden. De aanwijzing kan ook categoraal zijn (“categorieën van personen”), bijvoorbeeld door de gemeentelijke dienst te noemen waar de met toezicht belaste personen werkzaam zijn.</text:p>
          <text:p text:style-name="al"/>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De bevoegdheid van toezichthouders om andere plaatsen dan woningen te betreden volgt uit artikel 5:15 van de Awb. Artikel 6.3 regelt in aanvulling daarop het binnentreden van woningen, zonder toestemming van de bewoner. Als wel toestemming wordt verleend gelden de voorschriften van de Algemene wet op het binnentreden. Het gaat om personen die belast zijn met het toezicht op de naleving of de opsporing van overtreding van voorschriften die strekken tot handhaving van de openbare orde of veiligheid of de bescherming van het leven of de gezondheid van personen.</text:p>
          <text:p text:style-name="al"/>
          <text:p text:style-name="al">
          <text:span text:style-name="nadrukvet">Artikel 6:4 Inwerkingtreding en intrekking oude verorden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etboek van Strafvordering is het niet mogelijk aan de bepalingen van een strafverordening terugwerkende kracht te verlenen. </text:p>
          <text:p text:style-name="al">Het tweede lid regelt dat de voorganger van deze verordening wordt ingetrokken op het moment dat deze verordening in werking treedt.</text:p>
          <text:p text:style-name="al"/>
          <text:p text:style-name="al">
          <text:span text:style-name="nadrukvet">Artikel 6:5 Overgangsbepaling</text:span>
        </text:p>
          <text:p text:style-name="al">Dit artikel regelt dat besluiten genomen krachtens de verordening die volgens artikel 6:4 wordt ingetrokken, vanaf het moment van inwerkingtreding gelden als besluiten genomen krachtens deze verordening. Hierdoor verandert de rechtspositie op basis van eerder genomen besluiten niet door de vaststelling van de nieuwe APV. Hetzelfde geldt voor de geldigheid van nadere regels, beleidsregels en aanwijzingsbesluiten. </text:p>
          <text:p text:style-name="al"/>
          <text:p text:style-name="al">
          <text:span text:style-name="nadrukvet">Artikel 6:6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31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Plaatselijke Verordening Amersfoort (APV)</meta:user-defined>
    <dc:language>nl</dc:language>
    <meta:user-defined meta:name="OVERHEIDop.locatietype/OVERHEIDop.gebiedsmarkering">Gemeente</meta:user-defined>
    <meta:user-defined meta:name="DC.title">Algemene Plaatselijke Verordening Amersfoort (APV)</meta:user-defined>
    <meta:user-defined meta:name="DCTERMS.W3CDTF/DCTERMS.available">2024-11-20</meta:user-defined>
    <meta:user-defined meta:name="DCTERMS.W3CDTF/OVERHEIDop.jaargang">2024</meta:user-defined>
    <meta:user-defined meta:name="OVERHEIDop.publicationIssue">485319</meta:user-defined>
    <meta:user-defined meta:name="OVERHEIDop.betreftRegeling">CVDR726883_1</meta:user-defined>
    <meta:user-defined meta:name="xs:date/OVERHEIDop.startdatum">2024-11-28</meta:user-defined>
    <meta:user-defined meta:name="OVERHEIDop.GmbID/DC.identifier">gmb-2024-485319</meta:user-defined>
    <meta:user-defined meta:name="OVERHEIDop.versieInformatie"/>
  </office:meta>
</office:document-meta>
</file>