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Vrienden van St. Jan Moergestel voor het organiseren van ‘Moergestel Kerstdorp’  van 21 december tot 29 december 2024 langs diverse kerststalle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Vrienden van St. Jan Moergestel</text:span>
                </text:span>voor het organiseren van ‘Moergestel Kerstdorp’ van 21 december tot 29 december 2024 van 10.30 uur tot 16.30 uur langs diverse kerststallen in Moergestel. Verzonden aan aanvrager op 15-11-2024</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3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Vrienden van St. Jan Moergestel voor het organiseren van ‘Moergestel Kerstdorp’  van 21 december tot 29 december 2024 langs diverse kerststallen in Moergestel</meta:user-defined>
    <meta:user-defined meta:name="DCTERMS.W3CDTF/DCTERMS.available">2024-11-20</meta:user-defined>
    <meta:user-defined meta:name="DCTERMS.W3CDTF/OVERHEIDop.jaargang">2024</meta:user-defined>
    <meta:user-defined meta:name="OVERHEIDop.publicationIssue">485318</meta:user-defined>
    <meta:user-defined meta:name="OVERHEIDop.GmbID/DC.identifier">gmb-2024-485318</meta:user-defined>
    <meta:user-defined meta:name="OVERHEIDop.versieInformatie"/>
  </office:meta>
</office:document-meta>
</file>