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8 februari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kindercarnavalsoptocht in Haaren, is afgesloten voor alle verkeer behalve voetgangers:</text:p>
            <text:p text:style-name="common-al"> • <text:span text:style-name="nadrukvet">Sportlaantje </text:span></text:p>
            <text:p text:style-name="common-al">• <text:span text:style-name="nadrukvet">Reitselaan</text:span></text:p>
            <text:p text:style-name="common-al"> • <text:span text:style-name="nadrukvet">Haarensteijnstraat tot en met T-splitsing Kerkstraat </text:span></text:p>
            <text:p text:style-name="common-al">• <text:span text:style-name="nadrukvet">Driehoeven </text:span></text:p>
            <text:p text:style-name="common-al">• <text:span text:style-name="nadrukvet">Nemelaerstraat </text:span></text:p>
            <text:p text:style-name="last-al">In Haaren, op vrijdag 28 februari 2025 van 11.11 uur tot 12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3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op 28 februari 2025 in Ha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316</meta:user-defined>
    <meta:user-defined meta:name="OVERHEIDop.GmbID/DC.identifier">gmb-2024-485316</meta:user-defined>
    <meta:user-defined meta:name="OVERHEIDop.versieInformatie"/>
  </office:meta>
</office:document-meta>
</file>