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22 tot en met 25 november 2024 in het buitengebied van Haaren e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Beetje Dansen, Rebellion en Haaren op z’n Hollands in Haaren, is afgesloten voor alle verkeer behalve voetgangers en (brom)fietsers: </text:p>
            <text:p text:style-name="common-al">• <text:span text:style-name="nadrukvet">Berktweg</text:span></text:p>
            <text:p text:style-name="common-al">• <text:span text:style-name="nadrukvet">Kreitweg</text:span></text:p>
            <text:p text:style-name="common-al"> • <text:span text:style-name="nadrukvet">Hollenhoekweg</text:span></text:p>
            <text:p text:style-name="common-al"> • <text:span text:style-name="nadrukvet">Holleneind</text:span></text:p>
            <text:p text:style-name="common-al"> • <text:span text:style-name="nadrukvet">H</text:span><text:span text:style-name="nadrukvet">ogeweg </text:span></text:p>
            <text:p text:style-name="common-al">• <text:span text:style-name="nadrukvet">Kovelsweg </text:span></text:p>
            <text:p text:style-name="common-al">• <text:span text:style-name="nadrukvet">Mgr Sweensstraat</text:span></text:p>
            <text:p text:style-name="common-al"> • <text:span text:style-name="nadrukvet">Frans Kuijpersstraat</text:span></text:p>
            <text:p text:style-name="common-al">van vrijdag 22 november 2024 17.00 uur tot maandag 25 november 2024 01.00 uur </text:p>
            <text:p text:style-name="common-al">• <text:span text:style-name="nadrukvet">Heusdensebaan</text:span> vanaf de N65 tot aan de Kerkhovensestraat 1 richtingsverkeer </text:p>
            <text:p text:style-name="common-al">op zaterdag 23 november van 11.00 uur tot 22.30 uur </text:p>
            <text:p text:style-name="common-al">• <text:span text:style-name="nadrukvet">Heusdensebaan</text:span> vanaf de N65 tot aan de Sprendlingenstraat 1 richtingsverkeer </text:p>
            <text:p text:style-name="last-al">op zaterdag 23 november van 22.30 tot 01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53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ijdelijke verkeersmaatregel van 22 tot en met 25 november 2024 in het buitengebied van Haaren en Oisterw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312</meta:user-defined>
    <meta:user-defined meta:name="OVERHEIDop.GmbID/DC.identifier">gmb-2024-485312</meta:user-defined>
    <meta:user-defined meta:name="OVERHEIDop.versieInformatie"/>
  </office:meta>
</office:document-meta>
</file>