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Regionaal Openbaar Onderwijs Maas en Meierij voor het houden van een kindercarnavalsoptocht op 28 februari 2025 door diverse straten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Regionaal Openbaar Onderwijs Maas en Meierij</text:span>
                </text:span>voor het houden van een kindercarnavalsoptocht op vrijdag 28 februari 2025 van 11.11 uur tot 12.30 uur door diverse straten in Haaren. Verzonden aan aanvrager op 15-11-2024</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531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1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1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Regionaal Openbaar Onderwijs Maas en Meierij voor het houden van een kindercarnavalsoptocht op 28 februari 2025 door diverse straten in Haaren</meta:user-defined>
    <meta:user-defined meta:name="DCTERMS.W3CDTF/DCTERMS.available">2024-11-20</meta:user-defined>
    <meta:user-defined meta:name="DCTERMS.W3CDTF/OVERHEIDop.jaargang">2024</meta:user-defined>
    <meta:user-defined meta:name="OVERHEIDop.publicationIssue">485310</meta:user-defined>
    <meta:user-defined meta:name="OVERHEIDop.GmbID/DC.identifier">gmb-2024-485310</meta:user-defined>
    <meta:user-defined meta:name="OVERHEIDop.versieInformatie"/>
  </office:meta>
</office:document-meta>
</file>