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pandige aanpassing bestaande winkelruimtes, Haarlemmerstraat 114 - 120, Haarlemmerstraat 114 2312G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0368</text:p>
            <text:p text:style-name="common-al">
            <text:span text:style-name="nadrukvet">Ingekomen:</text:span> 30-12-2023</text:p>
            <text:p text:style-name="common-al">
            <text:span text:style-name="nadrukvet">Datum besluit:</text:span> 08-02-2024</text:p>
            <text:p text:style-name="common-al">
            <text:span text:style-name="nadrukvet">Locatie:</text:span> Haarlemmerstraat 114 2312GE Leiden</text:p>
            <text:p text:style-name="common-al">
            <text:span text:style-name="nadrukvet">Projectomschrijving:</text:span> inpandige aanpassing bestaande winkelruimtes, Haarlemmerstraat 114 - 12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03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53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0368</meta:user-defined>
    <meta:user-defined meta:name="DCTERMS.abstract">inpandige aanpassing bestaande winkelruimtes, Haarlemmerstraat 114 - 120</meta:user-defined>
    <dc:language>nl</dc:language>
    <meta:user-defined meta:name="OVERHEIDop.locatietype/OVERHEIDop.gebiedsmarkering">Punt</meta:user-defined>
    <meta:user-defined meta:name="DC.title">Verleende omgevingsvergunning, inpandige aanpassing bestaande winkelruimtes, Haarlemmerstraat 114 - 120, Haarlemmerstraat 114 2312GE Leiden</meta:user-defined>
    <meta:user-defined meta:name="DCTERMS.W3CDTF/DCTERMS.available">2024-02-08</meta:user-defined>
    <meta:user-defined meta:name="DCTERMS.W3CDTF/OVERHEIDop.jaargang">2024</meta:user-defined>
    <meta:user-defined meta:name="OVERHEIDop.externeBijlage">LEIDEN_202401_GFO_ZAKEN_806008_8320337_17039332...|exb-2024-4431</meta:user-defined>
    <meta:user-defined meta:name="OVERHEIDop.publicationIssue">48531</meta:user-defined>
    <meta:user-defined meta:name="OVERHEIDop.GmbID/DC.identifier">gmb-2024-48531</meta:user-defined>
    <meta:user-defined meta:name="OVERHEIDop.versieInformatie"/>
  </office:meta>
</office:document-meta>
</file>