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intrekken Bed &amp; Breakfast vergunning Passeerdersstraat 5 1016XB Amsterdam, Jordaan [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: het intrekken van een Bed &amp; Breakfast op adres Passeerdersstraat 5 1016XB Amsterdam, Jordaan []</text:p>
            <text:p text:style-name="common-al">Verzonden naar aanvrager op: 15-11-2024</text:p>
            <text:p text:style-name="common-al">Kenmerk gemeente: Z/20/650297</text:p>
            <text:p text:style-name="common-al">
            <text:span text:style-name="nadrukvet">Vergunning ingetrokken voor een Bed &amp; Breakfast vergunning aan Passeerdersstraat 5 1016XB Amsterdam, Jordaan []</text:span>
          </text:p>
            <text:p text:style-name="common-al">De gemeente Amsterdam heeft een vergunning voor een Bed &amp; Breakfast aan Passeerdersstraat 5 1016XB Amsterdam, Jordaan [] ingetrokken.</text:p>
            <text:p text:style-name="common-al">
            <text:span text:style-name="nadrukvet">Waarom de gemeente Amsterdam dit bericht publiceert</text:span>
          </text:p>
            <text:p text:style-name="common-al">Een Bed &amp; Breakfast vergunning is nodig om toestemming te krijgen voor het uitbaten van een Bed &amp; Breakfast. Met dit bericht laat de gemeente Amsterdam u weten dat we de vergunning hebben ingetrokken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: <text:a xlink:href="mailto:BedandBreakfast@amsterdam.nl?Subject=Dossiernummer Z/20/650297" xlink:type="simple">BedandBreakfast@amsterdam.nl</text:a></text:p>
            <text:p text:style-name="common-al">Geef daarbij de volgende gegevens aan:</text:p>
            <text:p text:style-name="common-al">- straatnaam uit de aanvraag</text:p>
            <text:p text:style-name="common-al">- bijbehorend huisnummer</text:p>
            <text:p text:style-name="common-al">- het kenmerk van de gemeente van de aanvraag</text:p>
            <text:p text:style-name="common-al">Wilt u de stukken fysiek inzien, dan kunt u bellen met het gemeentelijk informatienummer 14020.</text:p>
            <text:p text:style-name="common-al">
            <text:span text:style-name="nadrukvet">Bezwaar maken tegen dit besluit</text:span>
          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
            <text:span text:style-name="nadrukvet">Gemeente Amsterdam</text:span>
          </text:p>
            <text:p text:style-name="common-al">
            <text:span text:style-name="nadrukvet">T.a.v. Juridisch Bureau</text:span>
          </text:p>
            <text:p text:style-name="common-al">
            <text:span text:style-name="nadrukvet">Postbus 483</text:span>
          </text:p>
            <text:p text:style-name="common-al">
            <text:span text:style-name="nadrukvet">1000 AL Amsterdam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Amsterdam</text:span>
          </text:p>
            <text:p text:style-name="common-al">
            <text:span text:style-name="nadrukvet">Afdeling publiekrecht, team bestuursrecht algemeen</text:span>
          </text:p>
            <text:p text:style-name="common-al">
            <text:span text:style-name="nadrukvet">Postbus 75850</text:span>
          </text:p>
            <text:p text:style-name="common-al">
            <text:span text:style-name="nadrukvet">1070 AW AMSTERDAM</text:span>
          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5303</text:span><text:line-break/><text:date style:data-style-name="dag" text:fixed="true" text:date-value="2024-11-19"/><text:line-break/><text:date style:data-style-name="jaar" text:fixed="true" text:date-value="2024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5303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5303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0/650297</meta:user-defined>
    <meta:user-defined meta:name="DCTERMS.abstract">B&amp;B - vergunning aanvragen - Passeerdersstraat 5</meta:user-defined>
    <dc:language>nl</dc:language>
    <meta:user-defined meta:name="OVERHEIDop.locatietype/OVERHEIDop.gebiedsmarkering">Punt</meta:user-defined>
    <meta:user-defined meta:name="DC.title">Besluit intrekken Bed &amp; Breakfast vergunning Passeerdersstraat 5 1016XB Amsterdam, Jordaan []</meta:user-defined>
    <meta:user-defined meta:name="DCTERMS.W3CDTF/DCTERMS.available">2024-11-19</meta:user-defined>
    <meta:user-defined meta:name="DCTERMS.W3CDTF/OVERHEIDop.jaargang">2024</meta:user-defined>
    <meta:user-defined meta:name="OVERHEIDop.publicationIssue">485303</meta:user-defined>
    <meta:user-defined meta:name="OVERHEIDop.GmbID/DC.identifier">gmb-2024-485303</meta:user-defined>
    <meta:user-defined meta:name="OVERHEIDop.versieInformatie"/>
  </office:meta>
</office:document-meta>
</file>